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Cuneraweg 110 in Rhenen UT034000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Achterbergse Ontwikkelmaatschappij B.V.</text:p>
            <text:p text:style-name="common-al">Locatie                   Cuneraweg 110, in Rhenen (UT034000124)</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227.</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7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7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7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Cuneraweg 110 in Rhenen UT03400012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770</meta:user-defined>
    <meta:user-defined meta:name="OVERHEIDop.PrbID/DC.identifier">prb-2015-77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RP 110</meta:user-defined>
    <meta:user-defined meta:name="OVERHEIDop.woonplaats">Rhenen</meta:user-defined>
    <meta:user-defined meta:name="OVERHEIDop.straatnaam">Cunera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8874 442734</meta:user-defined>
    <meta:user-defined meta:name="OVERHEIDop.versieInformatie"/>
  </office:meta>
</office:document-meta>
</file>