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048881 - Zelhemse Auto en Motor Club - Korenweg 4 te Zel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Zelhemse Auto en Motor Club</text:p>
            <text:p text:style-name="common-al">Locatie : Korenweg 4 te Zelhem</text:p>
            <text:p text:style-name="common-al">Omschrijving : Revisievergunning ZAMC</text:p>
            <text:p text:style-name="common-al">Datum ontvangst :6 novem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6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6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6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48881 - Zelhemse Auto en Motor Club - Korenweg 4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68</meta:user-defined>
    <meta:user-defined meta:name="OVERHEIDop.PrbID/DC.identifier">prb-2015-77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ME 4</meta:user-defined>
    <meta:user-defined meta:name="OVERHEIDop.woonplaats">Zelhem</meta:user-defined>
    <meta:user-defined meta:name="OVERHEIDop.straatnaam">Kor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9708 447951</meta:user-defined>
    <meta:user-defined meta:name="OVERHEIDop.versieInformatie"/>
  </office:meta>
</office:document-meta>
</file>