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75151 -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arenco B.V.</text:p>
            <text:p text:style-name="common-al">Locatie : Veerweg 1 te Renkum</text:p>
            <text:p text:style-name="common-al">Omschrijving : wijziging van de afvalwaterzuivering anaerobe zuivering met benutting van biogas</text:p>
            <text:p text:style-name="common-al">Datum ontvangst :24 november 2015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6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75151 - Parenco B.V. - Veerweg 1 te Renk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67</meta:user-defined>
    <meta:user-defined meta:name="OVERHEIDop.PrbID/DC.identifier">prb-2015-77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AV 1</meta:user-defined>
    <meta:user-defined meta:name="OVERHEIDop.woonplaats">Renkum</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8387 442369</meta:user-defined>
    <meta:user-defined meta:name="OVERHEIDop.versieInformatie"/>
  </office:meta>
</office:document-meta>
</file>