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agse Uitweg 7 te Buurmal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Haagse Uitweg 7 te Buurmalsen.</text:p>
            <text:p text:style-name="common-al">Gedeputeerde Staten besluiten de voorwaarde met betrekking tot de 3-jarentermijn uit de Natuurbeschermingswetvergunning  d.d. 9 april 2013 met zaaknummer 2013-00006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0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6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gse Uitweg 7 te Buu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60</meta:user-defined>
    <meta:user-defined meta:name="OVERHEIDop.PrbID/DC.identifier">prb-2015-77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97RC 7</meta:user-defined>
    <meta:user-defined meta:name="OVERHEIDop.woonplaats">Buurmalsen</meta:user-defined>
    <meta:user-defined meta:name="OVERHEIDop.straatnaam">Haagse Ui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13</meta:user-defined>
    <meta:user-defined meta:name="OVERHEID.EPSG28992/DC.spatial">148192 434682</meta:user-defined>
    <meta:user-defined meta:name="OVERHEIDop.versieInformatie"/>
  </office:meta>
</office:document-meta>
</file>