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deputeerde Staten van Zuid-Holland, ontwerpbeschikking, Baanhoekweg 22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
            <text:span text:style-name="nadrukvet">                                                                               Z-15-279291</text:span>
          </text:p>
            <text:p text:style-name="common-al">
            <text:span text:style-name="nadrukvet">Kennisgeving ontwerpbeschikking</text:span>
            <text:span text:style-name="nadrukvet"/>
          </text:p>
            <text:p text:style-name="common-al">
            <text:span text:style-name="nadrukvet">                                                      Wet algemene bepalingen omgevingsrecht</text:span>
          </text:p>
            <text:p text:style-name="common-al">
            <text:span text:style-name="nadrukvet">Uitgebreide procedure</text:span>
          </text:p>
            <text:p text:style-name="common-al"/>
            <text:p text:style-name="common-al">Op 17 juli 2015 is door Chemours Netherlands B.V. een aanvraag ingediend voor een omgevingsvergunning ingevolge de Wet algemene bepalingen omgevingsrecht voor de inrichting gelegen aan de Baanhoekweg 22 te Dordrecht. De aanvraag betreft een verzoek om verandering van de emissienormen voor de Viton® fabriek, zoals deze zijn gesteld in de voorschriften D1. en D2 van de vigerende vergunning van </text:p>
            <text:p text:style-name="common-al">3 oktober 2013. </text:p>
            <text:p text:style-name="common-al"/>
            <text:p text:style-name="common-al">Gedeputeerde Staten van Zuid-Holland heeft het voornemen om de gevraagde vergunning te verlenen.</text:p>
            <text:p text:style-name="common-al"/>
            <text:p text:style-name="common-al">
            <text:span text:style-name="nadrukvet">Inzage</text:span>
          </text:p>
            <text:p text:style-name="common-al">U kunt de ontwerpbeschikking en andere ter zake zijnde stukken inzien van 3 december 2015 tot en met 15 januari 2016 op werkdagen:</text:p>
            <text:p text:style-name="common-al">-       in het gemeentehuis te Papendrecht, de gemeentewinkel, van 08:30 tot 14:30 uur, buiten  </text:p>
            <text:p text:style-name="common-al">        kantooruren op verzoek na telefonische afspraak, tel. 078 - 770 63 65, Markt 22 te Papendrecht;</text:p>
            <text:p text:style-name="common-al">-       in de Publiekshal in het gemeentekantoor van Sliedrecht, van 09:00 uur - 15:00 uur, Industrieweg 11, </text:p>
            <text:p text:style-name="common-al">         algemeen tel. nr. 140184;</text:p>
            <text:p text:style-name="common-al">-       bij de Omgevingsdienst Zuid-Holland Zuid, van 08:00 - 16:00 uur, Noordendijk 250 te Dordrecht,  </text:p>
            <text:p text:style-name="common-al">         tel.nr. (078) 770 85 85.</text:p>
            <text:p text:style-name="common-al"/>
            <text:p text:style-name="common-al">
            <text:span text:style-name="nadrukvet">Informatieavond wijzigingsvergunning Chemours</text:span>
          </text:p>
            <text:p text:style-name="common-al">Omwonenden en geïnteresseerden zijn welkom op maandagavond 7 december 2015 in het Regiokantoor aan de Noordendijk 250 te Dordrecht. OZHZ organiseert dan een informatieavond over de wijzigingsvergunningaanvraag van Chemours die betrekking heeft op een verandering in de emissienormen van de Vitonfabriek. Aanvang 19:00 uur, inloop vanaf 18:45 uur. Tijdens het programma geven Chemours, OZHZ en TNO een toelichting op de wijziging van de vergunning en is er gelegenheid om vragen te stellen. Als u van plan bent om te komen, dan ontvangen wij graag uw aanmelding via e-mail (<text:a xlink:href="mailto:communicatie@ozhz.nl" xlink:type="simple">communicatie@ozhz.nl</text:a><text:span text:style-name="nadrukondlijn">)</text:span> onder vermelding van 'Informatieavond Chemours'. </text:p>
            <text:p text:style-name="common-al"/>
            <text:p text:style-name="common-al">
            <text:span text:style-name="nadrukvet">Zienswijzen</text:span>
          </text:p>
            <text:p text:style-name="common-al">   Binnen 6 weken na de dag waarop de ontwerpbeschikking ter inzage is gelegd, kan eenieder daarover zienswijzen inbrengen. Schriftelijke zienswijzen dienen te worden gezonden aan de directeur van de Omgevingsdienst Zuid-Holland Zuid, Postbus 550, 3300 AN Dordrecht.</text:p>
            <text:p text:style-name="common-al">   Hierna zullen wij een definitief besluit opstellen waartegen belanghebbenden beroep kunnen instellen. </text:p>
            <text:p text:style-name="common-al"/>
            <text:p text:style-name="common-al">Voor het naar voren brengen van mondelinge zienswijzen kan contact worden opgenomen met de behandelend ambtenaar (mevrouw V.M.E. Deumers-Abbenhuijs, tel nr. 078 - 770 85 85).</text:p>
            <text:p text:style-name="common-al">Van mondeling naar voren gebrachte zienswijzen wordt een verslag gemaakt.</text:p>
            <text:p text:style-name="common-al"/>
            <text:p text:style-name="common-al">Alleen belanghebbenden kunnen op basis van naar voren gebrachte zienswijzen beroep instellen tegen de definitieve beschikking.</text:p>
            <text:p text:style-name="common-al"/>
            <text:p text:style-name="common-al">   Deze kennisgeving staat ook op <text:a xlink:href="http://www.ozhz.nl/" xlink:type="simple">www.ozhz.nl</text:a> </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Gedeputeerde Staten van Zuid-Holland, 27 november 2015</text:span></text:p>
            <text:p><text:span text:style-name="dez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7751</text:span><text:line-break/><text:date style:data-style-name="dag" text:fixed="true" text:date-value="2015-11-27"/><text:line-break/><text:date style:data-style-name="jaar" text:fixed="true" text:date-value="2015-1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751</text:span><text:date style:data-style-name="nicedate" text:fixed="true" text:date-value="201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751</text:span><text:date style:data-style-name="nicedate" text:fixed="true" text:date-value="2015-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deputeerde Staten van Zuid-Holland, ontwerpbeschikking, Baanhoekweg 22 Dordrecht</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1-27</meta:user-defined>
    <meta:user-defined meta:name="OVERHEIDop.publicationIssue">7751</meta:user-defined>
    <meta:user-defined meta:name="OVERHEIDop.PrbID/DC.identifier">prb-2015-7751</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3313LA 22</meta:user-defined>
    <meta:user-defined meta:name="OVERHEIDop.woonplaats">Dordrecht</meta:user-defined>
    <meta:user-defined meta:name="OVERHEIDop.straatnaam">Baanhoekweg</meta:user-defined>
    <meta:user-defined meta:name="OVERHEID.Provincie/OVERHEID.authority">Zuid-Holland</meta:user-defined>
    <meta:user-defined meta:name="OVERHEID.Provincie/DCTERMS.publisher">Zuid-Holland</meta:user-defined>
    <meta:user-defined meta:name="OVERHEIDgvop.Informatietype/DC.type">Beschikkingen | aanvraag</meta:user-defined>
    <meta:user-defined meta:name="OVERHEID.EPSG28992/DC.spatial">109241 425403</meta:user-defined>
    <meta:user-defined meta:name="OVERHEIDop.versieInformatie"/>
  </office:meta>
</office:document-meta>
</file>