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terstede in de middenloop van de IJssel ten zuiden va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voeren van KRW maatregelen bij Katerstede in de middenloop van de IJssel ten zuiden van Olst.</text:p>
            <text:p text:style-name="common-al">Gedeputeerde Staten besluiten de vergunning 2014-006480 van 26 mei 2015 aan het Waterschap Vallei en Veluwe conform de aanvraag te wijzi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64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erstede in de middenloop van de IJssel ten zuiden van O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47</meta:user-defined>
    <meta:user-defined meta:name="OVERHEIDop.PrbID/DC.identifier">prb-2015-77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21AA 12</meta:user-defined>
    <meta:user-defined meta:name="OVERHEIDop.woonplaats">Olst</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82</meta:user-defined>
    <meta:user-defined meta:name="OVERHEID.EPSG28992/DC.spatial">203937 483852</meta:user-defined>
    <meta:user-defined meta:name="OVERHEIDop.versieInformatie"/>
  </office:meta>
</office:document-meta>
</file>