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rieerweg 131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text:p>
            <text:p text:style-name="common-al">ingevolge de Natuurbeschermingswet 1998 hebben ontvangen voor wijziging van het</text:p>
            <text:p text:style-name="common-al">motorcrossparcours aan de Drieerweg 131 te Ermelo.</text:p>
            <text:p text:style-name="common-al">Gedeputeerde Staten van Gelderland hebben besloten de vergunning te verl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07-0038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4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ieerweg 131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45</meta:user-defined>
    <meta:user-defined meta:name="OVERHEIDop.PrbID/DC.identifier">prb-2015-7745</meta:user-defined>
    <meta:user-defined meta:name="OVERHEID.TaxonomieBeleidsagenda/OVERHEID.category">Natuur en milieu | Organisatie en beleid</meta:user-defined>
    <meta:user-defined meta:name="OVERHEIDop.referentienummer">2007-00389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2</meta:user-defined>
    <meta:user-defined meta:name="OVERHEIDop.woonplaats">Ermelo</meta:user-defined>
    <meta:user-defined meta:name="OVERHEIDop.straatnaam">Drieë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80</meta:user-defined>
    <meta:user-defined meta:name="OVERHEID.EPSG28992/DC.spatial">173317 477856</meta:user-defined>
    <meta:user-defined meta:name="OVERHEIDop.versieInformatie"/>
  </office:meta>
</office:document-meta>
</file>