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andstraat 114 te Op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text:p>
            <text:p text:style-name="common-al">een schapenhouderij aan de Zandstraat 114 te Op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8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38</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8</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38</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straat 114 te Op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38</meta:user-defined>
    <meta:user-defined meta:name="OVERHEIDop.PrbID/DC.identifier">prb-2015-77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84EN 114</meta:user-defined>
    <meta:user-defined meta:name="OVERHEIDop.woonplaats">Opijnen</meta:user-defined>
    <meta:user-defined meta:name="OVERHEIDop.straatnaam">Zan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69</meta:user-defined>
    <meta:user-defined meta:name="OVERHEID.EPSG28992/DC.spatial">150515 426876</meta:user-defined>
    <meta:user-defined meta:name="OVERHEIDop.versieInformatie"/>
  </office:meta>
</office:document-meta>
</file>