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rontwikkeling Park 15 Van Balverenlaan in Oosterho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een raamsaneringsplan voor de aanpak van een sanering ingevolge de Wet bodembescherming van een bodemverontreiniging en de mogelijk nog aan te treffen verontreinigingen voor de percelen vallend onder het raamsaneringsplan en het besluit.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07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rontwikkeling Park 15 Van Balverenlaan in Ooster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34</meta:user-defined>
    <meta:user-defined meta:name="OVERHEIDop.PrbID/DC.identifier">prb-2015-7734</meta:user-defined>
    <meta:user-defined meta:name="OVERHEID.TaxonomieBeleidsagenda/OVERHEID.category">Natuur en milieu | Organisatie en beleid</meta:user-defined>
    <meta:user-defined meta:name="OVERHEIDop.referentienummer">2015-01075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8PA</meta:user-defined>
    <meta:user-defined meta:name="OVERHEIDop.woonplaats">Oosterhout</meta:user-defined>
    <meta:user-defined meta:name="OVERHEIDop.straatnaam">Van Balveren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56</meta:user-defined>
    <meta:user-defined meta:name="OVERHEID.EPSG28992/DC.spatial">185285 433197</meta:user-defined>
    <meta:user-defined meta:name="OVERHEIDop.versieInformatie"/>
  </office:meta>
</office:document-meta>
</file>