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Verleende Omgevingsvergunning - DAR NV - Kanaalstraat 401 te Nijmegen - OLO968355</text:p>
      <text:section text:name="zakelijke-mededeling_id1-3-2" text:style-name="zakelijke-mededeling">
        <text:section text:name="zakelijke-mededeling-tekst_id1-3-2-1" text:style-name="zakelijke-mededeling-tekst">
          <text:section text:name="tekst_id1-3-2-1-1" text:style-name="tekst">
            <text:p text:style-name="common-al">Z13.034159 / D151963376</text:p>
            <text:p text:style-name="tussenkopcur">
            <text:span text:style-name="nadrukvet">KENNISGEVING </text:span>
            <text:span text:style-name="nadrukvet">DEFINITIEF </text:span>
            <text:span text:style-name="nadrukvet">BES</text:span>
            <text:span text:style-name="nadrukvet">LUIT</text:span>
          </text:p>
            <text:p text:style-name="common-al">Gedeputeerde Staten van Gelderland maken bekend dat zij in het kader van de Wet algemene bepalingen omgevingsrecht een omgevingsvergunning, met zaaknummer Z13.034159, hebben verleend aan mw. M.A.W. Mulders (KAM coördinator) namens DAR N.V. Kanaalstraat 401 6541 XK NIJMEGEN voor de aanleg van een uitrit en 2 passeervoorzieningen ten behoeve van een nieuwe ontsluiting voor inzamel- en veegwagens van het Dar-terrein via De Biezen op de locatie Kanaalstraat 401 te Nijmegen (perceel Gemeente Neerbosch, sectie G nummer 954.</text:p>
            <text:p text:style-name="common-al">Het verlenen van de omgevingsvergunning heeft betrekking op de volgende activiteiten :</text:p>
            <text:list text:style-name="id1-3-2-1-1-5">
              <text:list-item text:style-override="id1-3-2-1-1-5-1">
                <text:number>A.</text:number>
                <text:p text:style-name="al">WABO: Projectbesluit: Afwijken van een bestemmingsplan, beheersverordening e.a.;</text:p>
              </text:list-item>
              <text:list-item text:style-override="id1-3-2-1-1-5-2">
                <text:number>B.</text:number>
                <text:p text:style-name="al">WABO: Uitwegen: Uitrit aanleggen of veranderen;</text:p>
              </text:list-item>
              <text:list-item text:style-override="id1-3-2-1-1-5-3">
                <text:number>C.</text:number>
                <text:p text:style-name="al">WABO: Het uitvoeren van een werk, geen bouwwerk zijnde, of van Werkzaamheden in</text:p>
                <text:p text:style-name="al"> gevallen waarin dat bij bestemmingsplan of een beheersverordening is bepaald.</text:p>
              </text:list-item>
            </text:list>
            <text:p text:style-name="common-al">Het ontwerpbesluit met de daarbij behorende stukken heeft met ingang van 8 januari 2015 gedurende een periode van zes weken ter inzage gelegen bij de receptiebalie in het huis der Provincie en in de Stadswinkel bij de gemeentelijke informatiebalie te Nijmegen.</text:p>
            <text:p text:style-name="common-al">
            <text:span text:style-name="nadrukcur">Inzage</text:span>
          </text:p>
            <text:p text:style-name="common-al">Het definitieve besluit met de daarbij behorende stukken ligt van vrijdag 27 november 2015 gedurende zes weken ter inzage bij:</text:p>
            <text:list text:style-name="id1-3-2-1-1-9">
              <text:list-item text:style-override="id1-3-2-1-1-9-1">
                <text:number>-</text:number>
                <text:p text:style-name="al">de gemeente Nijmegen in de Stadswinkel bij de informatiebalie, Mariënburg 75 te Nijmegen, geopend van maandag t/m vrijdag van 9.00 – 17.00 uur en op donderdag van 9.00 – 20.00 uur;</text:p>
              </text:list-item>
              <text:list-item text:style-override="id1-3-2-1-1-9-2">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
            <text:p text:style-name="common-al">Het onderdeel dat de activiteit ‘afwijken van bestemmingsplan of inpassingsplan’ betreft, is digitaal te raadplegen op de landelijke website: </text:p>
            <text:p text:style-name="common-al"/>
            <text:p text:style-name="common-al">
            <text:a xlink:href="http://www.ruimtelijkeplannen.nl/?planidn=NL.IMRO.0268.PB10001-VG01" xlink:type="simple">http://www.ruimtelijkeplannen.nl/?planidn=NL.IMRO.0268.PB10001-VG01</text:a>
          </text:p>
            <text:p text:style-name="common-al">De bronbestanden zijn beschikbaar via: </text:p>
            <text:p text:style-name="common-al">
            <text:a xlink:href="http://ruimtelijkeplannen.nijmegen.nl/plannen/NL.IMRO.0268.PB10001-/NL.IMRO.0268.PB10001-VG01" xlink:type="simple">http://ruimtelijkeplannen.nijmegen.nl/plannen/NL.IMRO.0268.PB10001-/NL.IMRO.0268.PB10001-VG01</text:a> </text:p>
            <text:p text:style-name="common-al"/>
            <text:p text:style-name="common-al"/>
            <text:p text:style-name="common-al">Daarnaast is het onderdeel dat de activiteit ‘afwijken van bestemmingsplan of inpassingsplan’ betreft, digitaal als pdf bestand te raadplegen op de gemeentelijke website: <text:span text:style-name="nadrukondlijn">http://www2.nijmegen.nl/gemeente/inspraak</text:span></text:p>
            <text:p text:style-name="common-al">
            <text:span text:style-name="nadrukcur">Beroep en voorlopige voorziening</text:span>
          </text:p>
            <text:p text:style-name="common-al">Tegen de verleende vergunning kan van vrijdag 27 november 2015 gedurende zes weken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 </text:p>
            <text:p text:style-name="common-al">Het verzoek om voorlopige voorziening moet worden gericht aan de Voorzieningenrechter van de genoemde rechtbank. </text:p>
            <text:p text:style-name="last-al">Tevens bestaat de mogelijkheid om digitaal beroep in te stellen en een verzoek om voorlopige voorziening in de dienen via het digitaal loket op <text:span text:style-name="nadrukondlijn">https://loket.rechtspraak.nl</text:span> Hiervoor is een elektronische handtekening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DAR NV - Kanaalstraat 401 te Nijmegen - OLO96835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732</meta:user-defined>
    <meta:user-defined meta:name="OVERHEIDop.PrbID/DC.identifier">prb-2015-773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0844</meta:user-defined>
    <meta:user-defined meta:name="OVERHEID.EPSG28992/DC.spatial">185738 429288</meta:user-defined>
    <meta:user-defined meta:name="OVERHEIDop.versieInformatie"/>
  </office:meta>
</office:document-meta>
</file>