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op de locatie Noordzijde 66 te Bodegraven sprake is van een geval van ernstige bodemverontreiniging, waarbij er sprake is van humane risico’s dat spoedige sanering van een deel van het perceel als bedoeld in artikel 37 lid 1 van de Wbb noodzakelijk is. Met de sanering dient te worden begonnen uiterlijk 1 jaar na datum van de beschikking. 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9700023 met kenmerk 2015279354.</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72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725</meta:user-defined>
    <meta:user-defined meta:name="OVERHEIDop.PrbID/DC.identifier">prb-2015-77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RC 66</meta:user-defined>
    <meta:user-defined meta:name="OVERHEIDop.woonplaats">Bodegraven</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985 455065</meta:user-defined>
    <meta:user-defined meta:name="OVERHEIDop.versieInformatie"/>
  </office:meta>
</office:document-meta>
</file>