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VR Afvalverwerking B.V.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in het kader van de Wet algemene bepalingen omgevingsrecht voornemens zijn een omgevingsvergunning te in te trekken voor </text:p>
            <text:p text:style-name="common-al">AVR Afvalverwerking B.V. betreffende een vergistingsinstallatie op de locatie Rivierweg 20 te Duiven. De aanvraag is geregistreerd onder zaaknummer 00023305.</text:p>
            <text:p text:style-name="common-al"/>
            <text:p text:style-name="common-al">
            <text:span text:style-name="nadrukvet">Ter inzagelegging</text:span>
          </text:p>
            <text:p text:style-name="common-al">Het ontwerpbesluit en de bijbehorende stukken liggen, nadat publicatie van het ontwerpbesluit heeft</text:p>
            <text:p text:style-name="common-al">plaatsgevonden, tijdens de gebruikelijke openingstijden, gedurende een termijn van zes weken ter</text:p>
            <text:p text:style-name="common-al">inzage bij:</text:p>
            <text:p text:style-name="common-al">- de Gemeente Duiven, Koning Willem-Alexanderplein 1 te Duiven</text:p>
            <text:p text:style-name="common-al">- de provincie Gelderland; om het besluit in te zien kunt u een afspraak maken met de Omgevingsdienst Regio Arnhem, via het emailadres zaken@odra.nl of u kunt</text:p>
            <text:p text:style-name="common-al">bellen naar mevrouw W. van de Logt, telefoonnummer 026 3771627.</text:p>
            <text:p text:style-name="common-al">
            <text:span text:style-name="nadrukvet"> </text:span>
          </text:p>
            <text:p text:style-name="common-al">
            <text:span text:style-name="nadrukvet">Zienswijze</text:span>
          </text:p>
            <text:p text:style-name="common-al">Iedereen kan tijdens de periode van terinzagelegging een zienswijze tegen het ontwerpbesluit indienen (schriftelijk of mondeling).</text:p>
            <text:p text:style-name="common-al">Een schriftelijke zienswijze moet worden ingediend bij de Omgevingsdienst Regio Nijmegen (ODRN), Postbus 1603, 6501 BP NIJMEGEN onder vermelding van zaaknummer 00022305.</text:p>
            <text:p text:style-name="common-al">De Indiener van een zienswijze kan verzoeken dat zijn persoonlijke gegevens niet bekend worden</text:p>
            <text:p text:style-name="common-al">gemaakt. </text:p>
            <text:p text:style-name="common-al">Wij maken u er op attent dat tegen het definitieve besluit alleen beroep kan worden ingediend, ook als</text:p>
            <text:p text:style-name="common-al">u tijdig een zienswijze hebt ingediend en u tevens belanghebbende bent. Alleen als er bijzondere</text:p>
            <text:p text:style-name="common-al">omstandigheden zijn waardoor er geen zienswijze(n) kon(den) worden ingediend, is er een kans dat de bestuursrechter het beroep toch behandelt.</text:p>
            <text:p text:style-name="common-al">
            <text:span text:style-name="nadrukvet"> </text:span>
          </text:p>
            <text:p text:style-name="common-al">
            <text:span text:style-name="nadrukvet">Wilt u meer weten?</text:span>
          </text:p>
            <text:p text:style-name="common-al">Bel de Omgevingsdienst Regio Arnhem, telefoonnummer (026) 377 16 27.</text:p>
            <text:p text:style-name="common-al"/>
            <text:p text:style-name="common-al">Arnhem, 13 februari 2015, zaaknummer 00022305</text:p>
            <text:p text:style-name="common-al">Namens Gedeputeerde Staten van Gelderland</text:p>
            <text:p text:style-name="common-al">Omgevingsdienst Regio Ar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72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2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2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VR Afvalverwerking B.V. te Dui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772</meta:user-defined>
    <meta:user-defined meta:name="OVERHEIDop.PrbID/DC.identifier">prb-2015-772</meta:user-defined>
    <meta:user-defined meta:name="OVERHEID.Provincie/DC.creator">Gelderland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21KD 21</meta:user-defined>
    <meta:user-defined meta:name="OVERHEIDop.woonplaats">Duiven</meta:user-defined>
    <meta:user-defined meta:name="OVERHEIDop.straatnaam">Putt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op.externeBijlage">exb-2015-3865</meta:user-defined>
    <meta:user-defined meta:name="OVERHEID.EPSG28992/DC.spatial">198181 439914</meta:user-defined>
    <meta:user-defined meta:name="OVERHEIDop.versieInformatie"/>
  </office:meta>
</office:document-meta>
</file>