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oskapelweg 5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text:p>
            <text:p text:style-name="common-al">vergunning ingevolge de Natuurbeschermingswet 1998 te wijzigen voor een rundvee- en</text:p>
            <text:p text:style-name="common-al">varkenshouderij aan de Boskapelweg 5 te Ruurlo..</text:p>
            <text:p text:style-name="common-al">Tegen het voornemen, om voorwaarde 2 uit de Natuurbeschermingswetvergunning d.d. 17 januari 2014 met zaaknummer 2013-014619 te schrapp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461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19</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19</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19</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skapelweg 5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719</meta:user-defined>
    <meta:user-defined meta:name="OVERHEIDop.PrbID/DC.identifier">prb-2015-7719</meta:user-defined>
    <meta:user-defined meta:name="OVERHEID.TaxonomieBeleidsagenda/OVERHEID.category">Natuur en milieu | Organisatie en beleid</meta:user-defined>
    <meta:user-defined meta:name="OVERHEIDop.referentienummer">2013-01461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61LC 3</meta:user-defined>
    <meta:user-defined meta:name="OVERHEIDop.woonplaats">Ruurlo</meta:user-defined>
    <meta:user-defined meta:name="OVERHEIDop.straatnaam">Boskap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696</meta:user-defined>
    <meta:user-defined meta:name="OVERHEID.EPSG28992/DC.spatial">226192 452109</meta:user-defined>
    <meta:user-defined meta:name="OVERHEIDop.versieInformatie"/>
  </office:meta>
</office:document-meta>
</file>