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eusbroekerweg 14A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 Gedeputeerde Staten van Utrecht hebben een vergunning op grond van de Natuurbeschermingswet 1998 verleend. De vergunning is verleend ten behoeve van het bedrijf gelegen aan de locatie Leusbroekerweg 14A in Leusden. Aan de vergunning zijn voorschriften verbonden om voor stikstof gevoelige habitats binnen de verschillende Utrechtse Beschermde natuurmonumenten en/of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1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usbroekerweg 14A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15</meta:user-defined>
    <meta:user-defined meta:name="OVERHEIDop.PrbID/DC.identifier">prb-2015-771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1JZ 14a</meta:user-defined>
    <meta:user-defined meta:name="OVERHEIDop.woonplaats">Leusden</meta:user-defined>
    <meta:user-defined meta:name="OVERHEIDop.straatnaam">Leusbroek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685</meta:user-defined>
    <meta:user-defined meta:name="OVERHEID.EPSG28992/DC.spatial">158016 457485</meta:user-defined>
    <meta:user-defined meta:name="OVERHEIDop.versieInformatie"/>
  </office:meta>
</office:document-meta>
</file>