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Wijk bij Duurstede: Langs de Wal 2-4 (UT035200076)</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cholman Holding B.V..</text:p>
            <text:p text:style-name="common-al">De uitgevoerde sanering voldoet niet aan het bepaalde bij of krachtens artikel 39c van de Wet bodembescherming. Gedeputeerde Staten stemmen daarom niet in met het ingediende evaluatieverslag.</text:p>
            <text:p text:style-name="common-al">Door zienswijzen is de motivatie veranderd maar dit heeft geen gevolgen voor het definitieve besluit.</text:p>
            <text:p text:style-name="tussenkopcur">
            <text:span text:style-name="nadrukvet">Be</text:span>
            <text:span text:style-name="nadrukvet">roep</text:span>
          </text:p>
            <text:p text:style-name="common-al">Belanghebbenden kunnen binnen zes weken na de bekendmaking tegen dit besluit beroep instellen bij de Afdeling bestuursrechtspraak van de Raad van State, Postbus 20900, 2500 EA, Den Haag. Daarvoor is een griffierecht verschuldigd (zie www.rechtspraak.nl  voor de hoogte van het griffierecht).</text:p>
            <text:p text:style-name="common-al">Wanneer beroep is ingesteld, kan ook om een verzoek om een voorlopige voorziening worden gevraagd als er tijdelijke maatregelen nodig zijn waarmee niet tot de uitspraak op het beroepschrift kan worden gewacht. Het verzoek moet worden gedaan bij de Voorzitter van de Afdeling bestuursrechtspraak van de Raad van State. Daarbij is hetzelfde griffierecht opnieuw verschuldigd.</text:p>
            <text:p text:style-name="tussenkopcur">
            <text:span text:style-name="nadrukvet">Informatie</text:span>
          </text:p>
            <text:p text:style-name="common-al">Voor inlichtingen kunt u terecht bij de RUD Utrecht, telefoonnummer 06 1534999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7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jk bij Duurstede: Langs de Wal 2-4 (UT03520007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71</meta:user-defined>
    <meta:user-defined meta:name="OVERHEIDop.PrbID/DC.identifier">prb-2015-77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1AB 2</meta:user-defined>
    <meta:user-defined meta:name="OVERHEIDop.woonplaats">Wijk bij Duurstede</meta:user-defined>
    <meta:user-defined meta:name="OVERHEIDop.straatnaam">Langs de wal</meta:user-defined>
    <meta:user-defined meta:name="OVERHEID.PostcodeHuisnummer/OVERHEIDop.postcodeHuisnummer">3961AB 2</meta:user-defined>
    <meta:user-defined meta:name="OVERHEIDop.woonplaats">Wijk bij Duurstede</meta:user-defined>
    <meta:user-defined meta:name="OVERHEIDop.straatnaam">Langs de wa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4</meta:user-defined>
    <meta:user-defined meta:name="xs:date/OVERHEIDop.einddatum">2015-03-28</meta:user-defined>
    <meta:user-defined meta:name="OVERHEID.EPSG28992/DC.spatial">152006 442471</meta:user-defined>
    <meta:user-defined meta:name="OVERHEID.EPSG28992/DC.spatial">152006 442471</meta:user-defined>
    <meta:user-defined meta:name="OVERHEIDop.versieInformatie"/>
  </office:meta>
</office:document-meta>
</file>