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Stichtse Vecht: Merwedeweg 11 te Breukelen UT19040006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Tijdelijk uitplaatsen</text:p>
            <text:p text:style-name="common-al">Naam indiener: Prorail Regio Randstad Noord</text:p>
            <text:p text:style-name="common-al">Locatie: Verv. wisselverw. Breukelen Spoortracé KM 21.8 tot 22.1, in Breukelen UT (UT190400061)</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02.</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70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0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0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tichtse Vecht: Merwedeweg 11 te Breukelen UT19040006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5</meta:user-defined>
    <meta:user-defined meta:name="OVERHEIDop.publicationIssue">7709</meta:user-defined>
    <meta:user-defined meta:name="OVERHEIDop.PrbID/DC.identifier">prb-2015-77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21LP 11</meta:user-defined>
    <meta:user-defined meta:name="OVERHEIDop.woonplaats">Breukelen</meta:user-defined>
    <meta:user-defined meta:name="OVERHEIDop.straatnaam">Merwed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7977 465393</meta:user-defined>
    <meta:user-defined meta:name="OVERHEIDop.versieInformatie"/>
  </office:meta>
</office:document-meta>
</file>