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arststraat 2 te H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text:p>
            <text:p text:style-name="common-al">een melkrundveehouderij aan Garststraat 2 te Ha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47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08</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08</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08</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arststraat 2 te H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30</meta:user-defined>
    <meta:user-defined meta:name="OVERHEIDop.publicationIssue">7708</meta:user-defined>
    <meta:user-defined meta:name="OVERHEIDop.PrbID/DC.identifier">prb-2015-7708</meta:user-defined>
    <meta:user-defined meta:name="OVERHEID.TaxonomieBeleidsagenda/OVERHEID.category">Natuur en milieu | Organisatie en beleid</meta:user-defined>
    <meta:user-defined meta:name="OVERHEIDop.referentienummer">2015-00847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68LJ 2</meta:user-defined>
    <meta:user-defined meta:name="OVERHEIDop.woonplaats">Haren</meta:user-defined>
    <meta:user-defined meta:name="OVERHEIDop.straatnaam">Garst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675</meta:user-defined>
    <meta:user-defined meta:name="OVERHEID.EPSG28992/DC.spatial">169015 423538</meta:user-defined>
    <meta:user-defined meta:name="OVERHEIDop.versieInformatie"/>
  </office:meta>
</office:document-meta>
</file>