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bullet text:bullet-char="-" text:level="1">
        <style:list-level-properties text:min-label-width="10mm"/>
      </text:list-level-style-bullet>
    </text:list-style>
    <text:list-style style:name="id1-3-2-2-20-4-3-1">
      <text:list-level-style-bullet text:bullet-char="-" text:level="1">
        <style:list-level-properties text:min-label-width="10mm"/>
      </text:list-level-style-bullet>
    </text:list-style>
    <text:list-style style:name="id1-3-2-2-20-4-3-2">
      <text:list-level-style-bullet text:bullet-char="-" text:level="1">
        <style:list-level-properties text:min-label-width="10mm"/>
      </text:list-level-style-bullet>
    </text:list-style>
    <text:list-style style:name="id1-3-2-2-20-4-3-3">
      <text:list-level-style-bullet text:bullet-char="-" text:level="1">
        <style:list-level-properties text:min-label-width="10mm"/>
      </text:list-level-style-bullet>
    </text:list-style>
    <text:list-style style:name="id1-3-2-2-20-4-3-4">
      <text:list-level-style-bullet text:bullet-char="-" text:level="1">
        <style:list-level-properties text:min-label-width="10mm"/>
      </text:list-level-style-bullet>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gedeputeerden, staten- en commissieleden 2012 Provincie Limburg (2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maken ter voldoening aan het bepaalde in de Provinciewet bekend de nieuwe integrale tekst van:</text:p>
            <text:p text:style-name="al"/>
            <text:p text:style-name="al">
            <text:span text:style-name="nadrukvet">Verordening rechtspositie gedeputeerden, staten- en commissieleden 2012 Provincie Limburg</text:span>
            <text:span text:style-name="nadrukvet"> (2</text:span>
            <text:span text:style-name="nadrukvet">
              <text:span text:style-name="sup">e</text:span>
            </text:span>
            <text:span text:style-name="nadrukvet"> wijziging)</text:span>.</text:p>
            <text:p text:style-name="al"/>
            <text:p text:style-name="al">
            <text:span text:style-name="nadrukvet">Hoofdstuk 1 Begripsomschrijvingen</text:span>
          </text:p>
            <text:p text:style-name="al"/>
            <text:p text:style-name="al">
            <text:span text:style-name="nadrukvet">Artikel 1 Begripsbepalingen</text:span>
          </text:p>
            <text:p text:style-name="al">In deze verordening wordt verstaan onder:</text:p>
            <text:list text:style-name="id1-3-2-2-1-11">
              <text:list-item text:style-override="id1-3-2-2-1-11-1">
                <text:number>a.</text:number>
                <text:p text:style-name="al">Commissie: een commissie als bedoeld in hoofdstuk V van de Provinciewet; </text:p>
              </text:list-item>
              <text:list-item text:style-override="id1-3-2-2-1-11-2">
                <text:number>b.</text:number>
                <text:p text:style-name="al">Rechtspositiebesluit gedeputeerden: het Koninklijk Besluit van 22 maart 1994, Stb. 241;</text:p>
              </text:list-item>
              <text:list-item text:style-override="id1-3-2-2-1-11-3">
                <text:number>c.</text:number>
                <text:p text:style-name="al">Rechtspositiebesluit Staten- en commissieleden: het Koninklijk Besluit van 22 maart 1994, Stb. 242;</text:p>
              </text:list-item>
              <text:list-item text:style-override="id1-3-2-2-1-11-4">
                <text:number>d.</text:number>
                <text:p text:style-name="al">Reisbesluit binnenland: het Koninklijk Besluit van 1 maart 1993, Stb. 144;</text:p>
              </text:list-item>
              <text:list-item text:style-override="id1-3-2-2-1-11-5">
                <text:number>e.</text:number>
                <text:p text:style-name="al">Reisregeling binnenland: het besluit van de Minister van Binnenlandse Zaken van 16 maart 1993, nr. AB93/U280, Stcrt. 56;</text:p>
              </text:list-item>
              <text:list-item text:style-override="id1-3-2-2-1-11-6">
                <text:number>f.</text:number>
                <text:p text:style-name="al">Statenlid: lid van Provinciale Staten, niet zijnde gedeputeerde;</text:p>
              </text:list-item>
              <text:list-item text:style-override="id1-3-2-2-1-11-7">
                <text:number>g.</text:number>
                <text:p text:style-name="al">Verplaatsingskostenbesluit 1989: het Koninklijk Besluit van 6 oktober 1989, Stb. 424;</text:p>
              </text:list-item>
              <text:list-item text:style-override="id1-3-2-2-1-11-8">
                <text:number>h.</text:number>
                <text:p text:style-name="al">Griffier: de griffier, bedoeld in artikel 97, eerste lid, van de Provinciewet;</text:p>
              </text:list-item>
              <text:list-item text:style-override="id1-3-2-2-1-11-9">
                <text:number>i.</text:number>
                <text:p text:style-name="al">Provinciesecretaris: de secretaris, bedoeld in artikel 97, eerste lid, van de Provinciewet.</text:p>
                <text:p text:style-name="al"/>
              </text:list-item>
            </text:list>
            <text:p text:style-name="al">
            <text:span text:style-name="nadrukvet">Hoofdstuk 2 Voorzieningen voor Statenleden</text:span>
          </text:p>
            <text:p text:style-name="al"/>
          </text:section>
          <text:section text:name="artikel_id1-3-2-2-2" text:style-name="artikel">
            <text:p text:style-name="artikel_kop_titel"><text:span text:style-name="artikel_kop_label">Artikel</text:span> <text:span text:style-name="artikel_kop_nr">2</text:span> Vergoeding voor werkzaamheden</text:p>
            <text:p text:style-name="al">Aan het Statenlid wordt een vergoeding voor de werkzaamheden toegekend die gelijk is aan het bedrag, vermeld in artikel 2, eerste lid, van het Rechtspositiebesluit Staten- en commissieleden, zoals dit bedrag jaarlijks ingevolge artikel 2, tweede lid, van genoemd Rechtspositiebesluit bij ministeriële regeling wordt gewijzigd. </text:p>
          </text:section>
          <text:section text:name="artikel_id1-3-2-2-3" text:style-name="artikel">
            <text:p text:style-name="artikel_kop_titel"><text:span text:style-name="artikel_kop_label">Artikel</text:span> <text:span text:style-name="artikel_kop_nr">2a</text:span> Toelagen</text:p>
            <text:list text:style-name="id1-3-2-2-3-2">
              <text:list-item text:style-override="id1-3-2-2-3-2">
                <text:number>1.</text:number>
                <text:p text:style-name="al">Naast de vergoeding voor de werkzaamheden, bedoeld in artikel 2, ontvangen fractievoorzitters in Provinciale Staten voor de duur van hun voorzitterschap per jaar een toelage gelijk aan 1,2% van die vergoeding op jaarbasis en een toelage gelijk aan 0,4% van die vergoeding op jaarbasis voor elk Statenlid dat de fractie buiten de fractievoorzitter telt. De toelagen tezamen bedragen ten hoogste 6,4% van die vergoeding op jaarbasis.</text:p>
              </text:list-item>
              <text:list-item text:style-override="id1-3-2-2-3-3">
                <text:number>2.</text:number>
                <text:p text:style-name="al">Voor de toepassing van het eerste lid stelt de Commissaris van de Koning vast:</text:p>
                <text:list text:style-name="id1-3-2-2-3-3-3">
                  <text:list-item text:style-override="id1-3-2-2-3-3-3-1">
                    <text:number>a.</text:number>
                    <text:p text:style-name="al">hoeveel Statenleden een fractie telt;</text:p>
                  </text:list-item>
                  <text:list-item text:style-override="id1-3-2-2-3-3-3-2">
                    <text:number>b.</text:number>
                    <text:p text:style-name="al">de duur van het fractievoorzitterschap.</text:p>
                  </text:list-item>
                </text:list>
              </text:list-item>
              <text:list-item text:style-override="id1-3-2-2-3-4">
                <text:number>3.</text:number>
                <text:p text:style-name="al">Het Statenlid dat lid is van de vertrouwenscommissie als bedoeld in artikel 61, derde lid, van de Provinciewet dan wel lid is van een onderzoekscommissie als bedoeld in artikel 151a, derde lid, van de Provinciewet, ontvangt voor de duur van het lidmaatschap van de commissie dan wel de duur van de activiteiten per jaar een toelage van 5% van de vergoeding van de werkzaamheden als bedoeld in artikel 2 van deze verordening op jaarbasis.</text:p>
              </text:list-item>
              <text:list-item text:style-override="id1-3-2-2-3-5">
                <text:number>4.</text:number>
                <text:p text:style-name="al">Voor de toepassing van lid 1 van dit artikel stelt de Commissaris van de Koning de duur van het lidmaatschap dan wel de duur van de activiteit vast.</text:p>
              </text:list-item>
            </text:list>
          </text:section>
          <text:section text:name="artikel_id1-3-2-2-4" text:style-name="artikel">
            <text:p text:style-name="artikel_kop_titel"><text:span text:style-name="artikel_kop_label">Artikel</text:span> <text:span text:style-name="artikel_kop_nr">3</text:span> Onkostenvergoeding</text:p>
            <text:list text:style-name="id1-3-2-2-4-2">
              <text:list-item text:style-override="id1-3-2-2-4-2">
                <text:number>1.</text:number>
                <text:p text:style-name="al">Aan het Statenlid wordt een onkostenvergoeding voor aan de uitoefening van het Statenlidmaatschap verbonden kosten toegekend die gelijk is aan het bedrag, vermeld in artikel 2, derde lid, van het Rechtspositiebesluit Staten- en commissieleden, zoals dit bedrag jaarlijks ingevolge artikel 2, vierde lid, van genoemd Rechtspositiebesluit bij ministeriële regeling wordt gewijzigd. Deze vergoeding is bedoeld voor de kosten, die een Statenlid maakt ten behoeve van representatie, vakliteratuur, contributies en lidmaatschappen, telefoonkosten, bureaukosten en porti, zakelijke giften, bijdrage aan fractiekosten, ontvangsten en excursies.</text:p>
              </text:list-item>
              <text:list-item text:style-override="id1-3-2-2-4-3">
                <text:number>2.</text:number>
                <text:p text:style-name="al">In afwijking van het eerste lid is de onkostenvergoeding voor overige aan de uitoefening van het ambt verbonden kosten 83% van het voor hem ingevolge het eerste lid geldende bedrag indien het Statenlid op grond van lid 4 van dit artikel ten laste van provinciale middelen een vergoeding ontvangt voor een mobiele telefoon dan wel een mobiele telefoon ter beschikking krijgt.</text:p>
              </text:list-item>
              <text:list-item text:style-override="id1-3-2-2-4-4">
                <text:number>3.</text:number>
                <text:p text:style-name="al">Het is een fractie als bedoeld in artikel 7 lid 1 van de verordening Ambtelijke bijstand en Fractieondersteuning Provincie Limburg 2010 toegestaan om een mobiele telefoon ter beschikking te stellen dan wel daar een vergoeding voor te geven aan een Statenlid dat schriftelijk aangeeft te kiezen voor de mogelijkheid van lid 3 van dit artikel.</text:p>
              </text:list-item>
            </text:list>
          </text:section>
          <text:section text:name="artikel_id1-3-2-2-5" text:style-name="artikel">
            <text:p text:style-name="artikel_kop_titel"><text:span text:style-name="artikel_kop_label">Artikel</text:span> <text:span text:style-name="artikel_kop_nr">4</text:span> Berekening en betaling vaste vergoedingen</text:p>
            <text:list text:style-name="id1-3-2-2-5-2">
              <text:list-item text:style-override="id1-3-2-2-5-2">
                <text:number>1.</text:number>
                <text:p text:style-name="al">Hij die gedurende een gedeelte van het kalenderjaar Statenlid is geweest ontvangt de vergoedingen, bedoeld in de artikelen 2 en 3, naar evenredigheid van het aantal dagen dat hij in dat jaar Statenlid is geweest.</text:p>
              </text:list-item>
              <text:list-item text:style-override="id1-3-2-2-5-3">
                <text:number>2.</text:number>
                <text:p text:style-name="al">De betaling van de vergoedingen, bedoeld in de artikelen 2 en 3, en van de toelagen, bedoeld in artikel 2a, geschiedt in maandelijkse termijnen.</text:p>
              </text:list-item>
            </text:list>
          </text:section>
          <text:section text:name="artikel_id1-3-2-2-6" text:style-name="artikel">
            <text:p text:style-name="artikel_kop_titel"><text:span text:style-name="artikel_kop_label">Artikel</text:span> <text:span text:style-name="artikel_kop_nr">5</text:span> Reiskosten</text:p>
            <text:list text:style-name="id1-3-2-2-6-2">
              <text:list-item text:style-override="id1-3-2-2-6-2">
                <text:number>1.</text:number>
                <text:p text:style-name="al">Het Statenlid ontvangt een NS Businesscard, waarmee op rekening en op saldo kan worden gereisd. Voor reizen op rekening ontvangt de provincie rechtstreeks van NS een factuur, de kosten van reizen op saldo kan het Statenlid declareren bij de griffier met in achtneming van het bepaalde in artikel 38 van deze verordening. </text:p>
              </text:list-item>
              <text:list-item text:style-override="id1-3-2-2-6-3">
                <text:number>2.</text:number>
                <text:p text:style-name="al">Aan het Statenlid worden vergoed de reiskosten voor het bijwonen van vergaderingen van Provinciale Staten en van een commissie, alsmede de reiskosten ter zake van andere ten behoeve van de provincie gemaakte reizen. De vergoeding betreft:</text:p>
                <text:list text:style-name="id1-3-2-2-6-3-3">
                  <text:list-item text:style-override="id1-3-2-2-6-3-3-1">
                    <text:number>a.</text:number>
                    <text:p text:style-name="al">bij gebruik van openbare middelen van vervoer en van een taxi: een volledige vergoeding van de in redelijkheid gemaakte noodzakelijke reiskosten, met inachtneming van het eerste lid;</text:p>
                  </text:list-item>
                  <text:list-item text:style-override="id1-3-2-2-6-3-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6-4">
                <text:number>3.</text:number>
                <text:p text:style-name="al">Het Presidium kan nadere uitvoeringsregels stellen m.b.t. de reiskosten bedoeld in lid 1 van dit artikel ter zake van andere ten behoeve van de provincie gemaakte reizen.</text:p>
              </text:list-item>
            </text:list>
          </text:section>
          <text:section text:name="artikel_id1-3-2-2-7" text:style-name="artikel">
            <text:p text:style-name="artikel_kop_titel"><text:span text:style-name="artikel_kop_label">Artikel</text:span> <text:span text:style-name="artikel_kop_nr">6</text:span> Verblijfkosten</text:p>
            <text:list text:style-name="id1-3-2-2-7-2">
              <text:list-item text:style-override="id1-3-2-2-7-2">
                <text:number>1.</text:number>
                <text:p text:style-name="al">Het Statenlid worden tijdens zijn zakelijk verblijf op het provinciehuis om niet maaltijden en consumpties vanwege de provincie verstrekt.</text:p>
              </text:list-item>
              <text:list-item text:style-override="id1-3-2-2-7-3">
                <text:number>2.</text:number>
                <text:p text:style-name="al">Het Statenlid worden vergoed de gemaakte noodzakelijke verblijfkosten ter zake van andere ten behoeve van de provincie en verband houdend met zijn Statenlidmaatschap gemaakte reizen dan die voor het bijwonen op het provinciehuis van vergaderingen van Provinciale Staten en van een commissie, tot ten hoogste de bedragen, vastgesteld bij of krachtens het Reisbesluit binnenland.</text:p>
              </text:list-item>
              <text:list-item text:style-override="id1-3-2-2-7-4">
                <text:number>3.</text:number>
                <text:p text:style-name="al">De griffier beoordeelt aanvragen als bedoeld in lid 2 van dit artikel en kan aanvragen ter beoordeling voorleggen aan het Presidium.</text:p>
              </text:list-item>
              <text:list-item text:style-override="id1-3-2-2-7-5">
                <text:number>4.</text:number>
                <text:p text:style-name="al">Het Presidium kan nadere regels stellen met betrekking tot de kosten die op grond van lid 2 van dit artikel voor vergoeding in aanmerking komen.</text:p>
              </text:list-item>
              <text:list-item text:style-override="id1-3-2-2-7-6">
                <text:number>5.</text:number>
                <text:p text:style-name="al">De griffier kan ten laste van de Provinciale middelen leden van Provinciale Staten:</text:p>
                <text:list text:style-name="id1-3-2-2-7-6-3">
                  <text:list-item text:style-override="id1-3-2-2-7-6-3-1">
                    <text:number>a.</text:number>
                    <text:p text:style-name="al">een overnachtingsmogelijkheid bieden als reizen heel bezwaarlijk c.q. onmogelijk is voorafgaand aan, tussen of na vergaderingen van Provinciale Staten en/of Statencommissies of andere ten behoeve van de provincie en verband houdend met zijn Statenlidmaatschap bij te wonen bijeenkomsten;</text:p>
                  </text:list-item>
                  <text:list-item text:style-override="id1-3-2-2-7-6-3-2">
                    <text:number>b.</text:number>
                    <text:p text:style-name="al">vervoer naar het thuisadres bieden ingeval Statenleden na een vergadering of bijeenkomst van Provinciale Staten of een Statencommissie niet meer per openbaar vervoer het thuisadres kunnen bereiken.</text:p>
                  </text:list-item>
                </text:list>
              </text:list-item>
            </text:list>
          </text:section>
          <text:section text:name="artikel_id1-3-2-2-8" text:style-name="artikel">
            <text:p text:style-name="artikel_kop_titel"><text:span text:style-name="artikel_kop_label">Artikel</text:span> <text:span text:style-name="artikel_kop_nr">7</text:span> Cursus, congres, seminar of symposium</text:p>
            <text:list text:style-name="id1-3-2-2-8-2">
              <text:list-item text:style-override="id1-3-2-2-8-2">
                <text:number>1.</text:number>
                <text:p text:style-name="al">De kosten van deelname van een Statenlid aan cursussen, congressen, seminars en symposia die in het provinciaal belang door of namens de provincie worden aangeboden of verzorgd komen voor rekening van de provincie.</text:p>
              </text:list-item>
              <text:list-item text:style-override="id1-3-2-2-8-3">
                <text:number>2.</text:number>
                <text:p text:style-name="al">Het Statenlid dat wil deelnemen aan een cursus, congres, seminar of symposium dat niet door of namens de provincie wordt aangeboden of verzorgd, dient daartoe bij de griffier een gemotiveerde aanvraag in. De aanvraag gaat vergezeld van inhoudelijke informatie en een kostenspecificatie. De kosten komen voor rekening van de provincie als deelname van belang is in verband met de vervulling van het Statenlidmaatschap.</text:p>
              </text:list-item>
              <text:list-item text:style-override="id1-3-2-2-8-4">
                <text:number>3.</text:number>
                <text:p text:style-name="al">De griffier beoordeelt aanvragen als bedoeld in lid 2 van dit artikel en kan aanvragen ter beoordeling voorleggen aan het Presidium.</text:p>
              </text:list-item>
            </text:list>
          </text:section>
          <text:section text:name="artikel_id1-3-2-2-9" text:style-name="artikel">
            <text:p text:style-name="artikel_kop_titel"><text:span text:style-name="artikel_kop_label">Artikel</text:span> <text:span text:style-name="artikel_kop_nr">8</text:span> Vergoeding internetaansluiting</text:p>
            <text:list text:style-name="id1-3-2-2-9-2">
              <text:list-item text:style-override="id1-3-2-2-9-2">
                <text:number>1.</text:number>
                <text:p text:style-name="al">Aan een lid van Provinciale Staten worden eenmalig op aanvraag de aanlegkosten van een internetaansluiting vergoed.</text:p>
              </text:list-item>
              <text:list-item text:style-override="id1-3-2-2-9-3">
                <text:number>2.</text:number>
                <text:p text:style-name="al">Aan een lid van Provinciale Staten wordt een vergoeding van € 25,00 bruto per maand toegekend ten behoeve van de abonnementskosten van een internetaansluiting die benodigd is voor het Statenlidmaatschap.</text:p>
              </text:list-item>
              <text:list-item text:style-override="id1-3-2-2-9-4">
                <text:number>3.</text:number>
                <text:p text:style-name="al">De in het tweede lid genoemde vergoeding wordt jaarlijks geïndexeerd op basis van de definitieve consumentenprijsindex alle huishoudens van het voorafgaande jaar.</text:p>
              </text:list-item>
            </text:list>
          </text:section>
          <text:section text:name="artikel_id1-3-2-2-10" text:style-name="artikel">
            <text:p text:style-name="artikel_kop_titel"><text:span text:style-name="artikel_kop_label">Artikel</text:span> <text:span text:style-name="artikel_kop_nr">9</text:span> Kinderopvang</text:p>
            <text:p text:style-name="al">Deze bepaling is met ingang van 1 januari 2007 van rechtswege vervallen.</text:p>
          </text:section>
          <text:section text:name="artikel_id1-3-2-2-11" text:style-name="artikel">
            <text:p text:style-name="artikel_kop_titel"><text:span text:style-name="artikel_kop_label">Artikel</text:span> <text:span text:style-name="artikel_kop_nr">10</text:span> Kinderopvang</text:p>
            <text:p text:style-name="al">Deze bepaling is met ingang van 1 januari 2012 van rechtswege vervallen.</text:p>
          </text:section>
          <text:section text:name="artikel_id1-3-2-2-12" text:style-name="artikel">
            <text:p text:style-name="artikel_kop_titel"><text:span text:style-name="artikel_kop_label">Artikel</text:span> <text:span text:style-name="artikel_kop_nr">11</text:span> Verlaging vergoeding werkzaamheden bij arbeidsongeschiktheid</text:p>
            <text:p text:style-name="al">Op aanvraag verlagen Gedeputeerde Staten de vergoeding voor de werkzaamheden, bedoeld in artikel 2, in het geval een Statenlid een uitkering ontvangt in verband met gehele of gedeeltelijke arbeidsongeschiktheid.</text:p>
          </text:section>
          <text:section text:name="artikel_id1-3-2-2-13" text:style-name="artikel">
            <text:p text:style-name="artikel_kop_titel"><text:span text:style-name="artikel_kop_label">Artikel</text:span> <text:span text:style-name="artikel_kop_nr">12</text:span> Compensatie korting werkloosheidsuitkering</text:p>
            <text:list text:style-name="id1-3-2-2-13-2">
              <text:list-item text:style-override="id1-3-2-2-13-2">
                <text:number>1.</text:number>
                <text:p text:style-name="al">In het geval een Statenlid een uitkering op grond van de Werkloosheidswet ontvangt en de na toepassing van artikel 20 van die wet ontstane korting op deze uitkering ten gevolge van het uitoefenen van het Statenlidmaatschap meer bedraagt dan de in artikel 2 bedoelde vergoeding voor de werkzaamheden die het Statenlid ontvangt, wordt deze vergoeding ten laste van de provincie verhoogd tot het bedrag van bedoelde korting.</text:p>
              </text:list-item>
              <text:list-item text:style-override="id1-3-2-2-13-3">
                <text:number>2.</text:number>
                <text:p text:style-name="al">In het geval dat een Statenlid een uitkering op grond van het Besluit Werkloosheid onderwijs- en onderzoekspersoneel ontvangt en de na toepassing van artikel 6, vierde lid, van dat besluit ontstane korting op deze uitkering ten gevolge van het uitoefenen van het Statenlidmaatschap meer bedraagt dan de in artikel 2 bedoelde vergoeding voor de werkzaamheden die het Statenlid ontvangt, wordt deze vergoeding ten laste van de provincie verhoogd tot het bedrag van bedoelde korting. </text:p>
              </text:list-item>
            </text:list>
          </text:section>
          <text:section text:name="artikel_id1-3-2-2-14" text:style-name="artikel">
            <text:p text:style-name="artikel_kop_titel"><text:span text:style-name="artikel_kop_label">Artikel</text:span> <text:span text:style-name="artikel_kop_nr">13</text:span> Vergoeding voor waarneming voorzitterschap van Provinciale Staten</text:p>
            <text:list text:style-name="id1-3-2-2-14-2">
              <text:list-item text:style-override="id1-3-2-2-14-2">
                <text:number>1.</text:number>
                <text:p text:style-name="al">Een Statenlid dat op grond van artikel 75 van de Provinciewet meer dan 30 dagen onafgebroken het voorzitterschap van Provinciale Staten waarneemt, ontvangt voor die waarneming een toeslag van 8% van de in artikel 2 bedoelde vergoeding voor de werkzaamheden over de tijd van de waarneming.</text:p>
              </text:list-item>
              <text:list-item text:style-override="id1-3-2-2-14-3">
                <text:number>2.</text:number>
                <text:p text:style-name="al">Het eerste lid is van overeenkomstige toepassing ten aanzien van de onkostenvergoeding, bedoeld in artikel 3.</text:p>
              </text:list-item>
            </text:list>
          </text:section>
          <text:section text:name="artikel_id1-3-2-2-15" text:style-name="artikel">
            <text:p text:style-name="artikel_kop_titel"><text:span text:style-name="artikel_kop_label">Artikel</text:span> <text:span text:style-name="artikel_kop_nr">14</text:span> Ziektekostenverzekering</text:p>
            <text:list text:style-name="id1-3-2-2-15-2">
              <text:list-item text:style-override="id1-3-2-2-15-2">
                <text:number>1.</text:number>
                <text:p text:style-name="al">Het Statenlid ontvangt een tegemoetkoming in de kosten van een ziektekostenverzekering van € 175,- per jaar. </text:p>
              </text:list-item>
              <text:list-item text:style-override="id1-3-2-2-15-3">
                <text:number>2.</text:number>
                <text:p text:style-name="al">Hij die gedurende een gedeelte van het kalenderjaar Statenlid is geweest ontvangt de tegemoetkoming, bedoeld in het eerste lid, naar evenredigheid van het aantal dagen dat hij in dat jaar Statenlid is geweest. </text:p>
              </text:list-item>
              <text:list-item text:style-override="id1-3-2-2-15-4">
                <text:number>3.</text:number>
                <text:p text:style-name="al">De betaling van de tegemoetkoming, bedoeld in het eerste lid, geschiedt in maandelijkse termijnen. </text:p>
              </text:list-item>
              <text:list-item text:style-override="id1-3-2-2-15-5">
                <text:number>4.</text:number>
                <text:p text:style-name="al">Indien de nominale eindejaarsuitkering van het personeel werkzaam bij de sector Rijk wijziging ondergaat wordt het in het eerste lid genoemde bedrag naar evenredigheid gewijzigd.</text:p>
              </text:list-item>
            </text:list>
          </text:section>
          <text:section text:name="artikel_id1-3-2-2-16" text:style-name="artikel">
            <text:p text:style-name="artikel_kop_titel"><text:span text:style-name="artikel_kop_label">Artikel</text:span> <text:span text:style-name="artikel_kop_nr">14a</text:span> Aanwijzing als eindheffingsbestanddeel</text:p>
            <text:p text:style-name="al">Als eindheffingsbestanddeel als bedoeld in artikel 31, eerste lid, onderdeel f, van de Wet op de loonbelasting 1964 worden aangewezen:</text:p>
            <text:list text:style-name="id1-3-2-2-16-3">
              <text:list-item text:style-override="id1-3-2-2-16-3-1">
                <text:number>a.</text:number>
                <text:p text:style-name="al">de onkostenvergoeding, bedoeld in artikel 3;</text:p>
              </text:list-item>
              <text:list-item text:style-override="id1-3-2-2-16-3-2">
                <text:number>b.</text:number>
                <text:p text:style-name="al">de verstrekkingen, bedoeld in artikel 8, eerste lid;</text:p>
              </text:list-item>
              <text:list-item text:style-override="id1-3-2-2-16-3-3">
                <text:number>c.</text:number>
                <text:p text:style-name="al">de vergoeding, bedoeld in artikel 8, derde lid.</text:p>
              </text:list-item>
            </text:list>
          </text:section>
          <text:section text:name="artikel_id1-3-2-2-17" text:style-name="artikel">
            <text:p text:style-name="artikel_kop_titel"><text:span text:style-name="artikel_kop_label">Artikel</text:span> <text:span text:style-name="artikel_kop_nr">15</text:span> Aanspraak op uitkering bij aftreden</text:p>
            <text:list text:style-name="id1-3-2-2-17-2">
              <text:list-item text:style-override="id1-3-2-2-17-2">
                <text:number>1.</text:number>
                <text:p text:style-name="al">Degene die ten minste 2 jaren onafgebroken lid is geweest van Provinciale Staten en kan bewijzen als gevolg van het aanvaarden van het lidmaatschap van Provinciale Staten minder inkomsten te hebben verkregen uit tot op dat moment verrichte werkzaamheden, kan met ingang van de datum van aftreden, aanspraak maken op een uitkering ten laste van de provincie.</text:p>
              </text:list-item>
              <text:list-item text:style-override="id1-3-2-2-17-3">
                <text:number>2.</text:number>
                <text:p text:style-name="al">De in lid 1 bedoelde aanspraak wordt uitsluitend geëffectueerd indien door belanghebbende daartoe binnen 3 maanden na de datum van aftreden als Statenlid een schriftelijk verzoek wordt ingediend bij Gedeputeerde Staten.</text:p>
              </text:list-item>
              <text:list-item text:style-override="id1-3-2-2-17-4">
                <text:number>3.</text:number>
                <text:p text:style-name="al">Geen recht op een uitkering bij aftreden bestaat indien het Statenlid:</text:p>
                <text:list text:style-name="id1-3-2-2-17-4-3">
                  <text:list-item text:style-override="id1-3-2-2-17-4-3-1">
                    <text:number>a.</text:number>
                    <text:p text:style-name="al">na aftreden zonder onderbreking weer als Statenlid optreedt; </text:p>
                  </text:list-item>
                  <text:list-item text:style-override="id1-3-2-2-17-4-3-2">
                    <text:number>b.</text:number>
                    <text:p text:style-name="al">op de datum van zijn aftreden 65 jaar of ouder is;</text:p>
                  </text:list-item>
                  <text:list-item text:style-override="id1-3-2-2-17-4-3-3">
                    <text:number>c.</text:number>
                    <text:p text:style-name="al">van zijn Statenlidmaatschap vervallen is verklaard ingevolge artikel X7 van de Kieswet;</text:p>
                  </text:list-item>
                  <text:list-item text:style-override="id1-3-2-2-17-4-3-4">
                    <text:number>d.</text:number>
                    <text:p text:style-name="al">is benoemd in de plaats die is opengevallen als gevolg van het tijdelijk ontslag van een Statenlid wegens zwangerschap en bevalling of ziekte, ingevolge artikel X 12 van de Kieswet.</text:p>
                  </text:list-item>
                </text:list>
              </text:list-item>
            </text:list>
          </text:section>
          <text:section text:name="artikel_id1-3-2-2-18" text:style-name="artikel">
            <text:p text:style-name="artikel_kop_titel"><text:span text:style-name="artikel_kop_label">Artikel</text:span> <text:span text:style-name="artikel_kop_nr">16</text:span> Duur van uitkering bij aftreden</text:p>
            <text:p text:style-name="al">De duur van de uitkering wordt bepaald op de helft van het aantal volledige maanden gedurende welke het gewezen Statenlid het Statenlidmaatschap heeft vervuld, met dien verstande, dat de duur een periode van twee jaar niet te boven gaat.</text:p>
          </text:section>
          <text:section text:name="artikel_id1-3-2-2-19" text:style-name="artikel">
            <text:p text:style-name="artikel_kop_titel"><text:span text:style-name="artikel_kop_label">Artikel</text:span> <text:span text:style-name="artikel_kop_nr">17</text:span> Bedrag van uitkering bij aftreden</text:p>
            <text:list text:style-name="id1-3-2-2-19-2">
              <text:list-item text:style-override="id1-3-2-2-19-2">
                <text:number>1.</text:number>
                <text:p text:style-name="al">De uitkering bedraagt:</text:p>
                <text:list text:style-name="id1-3-2-2-19-2-3">
                  <text:list-item text:style-override="id1-3-2-2-19-2-3-1">
                    <text:number>a.</text:number>
                    <text:p text:style-name="al">voor het gewezen lid van Provinciale Staten dat twee volledige perioden van elk vier jaren zitting heeft gehad, in het eerste jaar 80%, en in het tweede jaar 70% van de vaste vergoeding voor de werkzaamheden van een Statenlid per jaar;</text:p>
                  </text:list-item>
                  <text:list-item text:style-override="id1-3-2-2-19-2-3-2">
                    <text:number>b.</text:number>
                    <text:p text:style-name="al">voor het gewezen lid van Provinciale Staten dat tenminste één volledige periode van vier jaren zitting heeft gehad, in het eerste jaar 60%, en in het tweede jaar 55% van de vaste vergoeding voor de werkzaamheden van een Statenlid per jaar;</text:p>
                  </text:list-item>
                  <text:list-item text:style-override="id1-3-2-2-19-2-3-3">
                    <text:number>c.</text:number>
                    <text:p text:style-name="al">voor het gewezen lid van Provinciale Staten dat tenminste twee volledige jaren doch nog niet een volledige periode van vier jaren zitting heeft gehad, in het eerste jaar 40%, en voor de resterende periode 35% van de vaste vergoeding voor de werkzaamheden van een Statenlid per jaar.</text:p>
                  </text:list-item>
                </text:list>
              </text:list-item>
              <text:list-item text:style-override="id1-3-2-2-19-3">
                <text:number>2.</text:number>
                <text:p text:style-name="al">Bepalend voor de hoogte van de uitkering is de vaste vergoeding voor de werkzaamheden als lid van Provinciale Staten op het moment van uitkering.</text:p>
              </text:list-item>
            </text:list>
          </text:section>
          <text:section text:name="artikel_id1-3-2-2-20" text:style-name="artikel">
            <text:p text:style-name="artikel_kop_titel"><text:span text:style-name="artikel_kop_label">Artikel</text:span> <text:span text:style-name="artikel_kop_nr">18</text:span> Korting op de uitkering bij aftreden wegens inkomsten</text:p>
            <text:list text:style-name="id1-3-2-2-20-2">
              <text:list-item text:style-override="id1-3-2-2-20-2">
                <text:number>1.</text:number>
                <text:p text:style-name="al">Inkomsten welke een lid van Provinciale Staten heeft op de dag waarop hij/zij ophoudt Statenlid te zijn, worden niet in mindering gebracht op zijn/haar uitkering als gewezen lid van Provinciale Staten.</text:p>
              </text:list-item>
              <text:list-item text:style-override="id1-3-2-2-20-3">
                <text:number>2.</text:number>
                <text:p text:style-name="al">Nieuwe inkomsten of hogere inkomsten, welke het gewezen lid van Provinciale Staten na de dag bedoeld in het eerste lid verwerft, worden met de uitkering verrekend over de periode waarop deze inkomsten betrekking hebben of geacht kunnen worden betrekking te hebben.</text:p>
              </text:list-item>
              <text:list-item text:style-override="id1-3-2-2-20-4">
                <text:number>3.</text:number>
                <text:p text:style-name="al">Onder de in het eerste en tweede lid vermelde inkomsten wordt verstaan:</text:p>
                <text:list text:style-name="id1-3-2-2-20-4-3">
                  <text:list-item text:style-override="id1-3-2-2-20-4-3-1">
                    <text:number>-</text:number>
                    <text:p text:style-name="al">winst uit onderneming;</text:p>
                  </text:list-item>
                  <text:list-item text:style-override="id1-3-2-2-20-4-3-2">
                    <text:number>-</text:number>
                    <text:p text:style-name="al">inkomsten uit of in verband met arbeid of het verrichten van andere diensten of aanneming van werk;</text:p>
                  </text:list-item>
                  <text:list-item text:style-override="id1-3-2-2-20-4-3-3">
                    <text:number>-</text:number>
                    <text:p text:style-name="al">een periodieke uitkering wegens invaliditeit;</text:p>
                  </text:list-item>
                  <text:list-item text:style-override="id1-3-2-2-20-4-3-4">
                    <text:number>-</text:number>
                    <text:p text:style-name="al">een uitkering als bedoeld in artikel 21 van deze verordening.</text:p>
                  </text:list-item>
                </text:list>
              </text:list-item>
              <text:list-item text:style-override="id1-3-2-2-20-5">
                <text:number>4.</text:number>
                <text:p text:style-name="al">Degene aan wie een uitkering is toegekend is verplicht van het verkrijgen van nieuwe of hogere inkomsten als bedoeld in artikel 18, tweede lid, terstond mededeling te doen aan Gedeputeerde Staten onder opgave, voor zover mogelijk, van de hoogte van deze (verwachte) inkomsten.</text:p>
              </text:list-item>
              <text:list-item text:style-override="id1-3-2-2-20-6">
                <text:number>5.</text:number>
                <text:p text:style-name="al">Degene aan wie een uitkering als bedoeld in de artikelen 15 tot en met 17 van deze verordening is toegekend, geeft desgevraagd alle informatie betreffende zijn/haar inkomen aan Gedeputeerde Staten welke voor de uitvoering van deze regeling nodig is. </text:p>
              </text:list-item>
            </text:list>
          </text:section>
          <text:section text:name="artikel_id1-3-2-2-21" text:style-name="artikel">
            <text:p text:style-name="artikel_kop_titel"><text:span text:style-name="artikel_kop_label">Artikel</text:span> <text:span text:style-name="artikel_kop_nr">19</text:span> Betaling uitkering bij aftreden</text:p>
            <text:p text:style-name="al">De uitkering bij aftreden wordt uitbetaald in maandelijkse termijnen.</text:p>
          </text:section>
          <text:section text:name="artikel_id1-3-2-2-22" text:style-name="artikel">
            <text:p text:style-name="artikel_kop_titel"><text:span text:style-name="artikel_kop_label">Artikel</text:span> <text:span text:style-name="artikel_kop_nr">20</text:span> Opschorting en einde uitkering</text:p>
            <text:list text:style-name="id1-3-2-2-22-2">
              <text:list-item text:style-override="id1-3-2-2-22-2">
                <text:number>1.</text:number>
                <text:p text:style-name="al">De uitkering bij aftreden eindigt:</text:p>
                <text:list text:style-name="id1-3-2-2-22-2-3">
                  <text:list-item text:style-override="id1-3-2-2-22-2-3-1">
                    <text:number>a.</text:number>
                    <text:p text:style-name="al">op de dag waarop de uitkeringsduur is verstreken;</text:p>
                  </text:list-item>
                  <text:list-item text:style-override="id1-3-2-2-22-2-3-2">
                    <text:number>b.</text:number>
                    <text:p text:style-name="al">met ingang van de maand, volgende op de maand waarin het gewezen Statenlid is overleden;</text:p>
                  </text:list-item>
                  <text:list-item text:style-override="id1-3-2-2-22-2-3-3">
                    <text:number>c.</text:number>
                    <text:p text:style-name="al">met ingang van de dag waarop het gewezen Statenlid wederom als lid van Provinciale Staten is beëdigd;</text:p>
                  </text:list-item>
                  <text:list-item text:style-override="id1-3-2-2-22-2-3-4">
                    <text:number>d.</text:number>
                    <text:p text:style-name="al">met ingang van de maand volgend op die waarin de leeftijd van 65 jaar wordt bereikt;</text:p>
                  </text:list-item>
                  <text:list-item text:style-override="id1-3-2-2-22-2-3-5">
                    <text:number>e.</text:number>
                    <text:p text:style-name="al">met ingang van de dag waarop het gewezen Statenlid als lid van Gedeputeerde Staten is beëdigd.</text:p>
                  </text:list-item>
                </text:list>
              </text:list-item>
              <text:list-item text:style-override="id1-3-2-2-22-3">
                <text:number>2.</text:number>
                <text:p text:style-name="al">De betaling van de uitkering kan door Gedeputeerde Staten worden opgeschort indien en voor zolang belanghebbende niet de mededeling of opgave doet als bedoeld in de artikelen 18, vierde en vijfde lid van deze verordening. Indien de in artikel 18, vierde en vijfde lid bedoelde verplichting alsnog wordt nagekomen, wordt de uitkering bij aftreden over de tijd van opschorting, met inachtneming van artikel 18, alsnog uitbetaald.</text:p>
              </text:list-item>
              <text:list-item text:style-override="id1-3-2-2-22-4">
                <text:number>3.</text:number>
                <text:p text:style-name="al">Belanghebbende dient zich in te spannen andere inkomsten te verwerven. De betaling van de uitkering kan door Gedeputeerde Staten worden opgeschort en beëindigd indien belanghebbende zich onvoldoende inspant andere inkomsten te verwerven. Hij dient in het eerste jaar van zijn uitkering periodiek doch minstens drie maal in een gesprek informatie over zijn inspanningen te verstrekken. </text:p>
              </text:list-item>
            </text:list>
          </text:section>
          <text:section text:name="artikel_id1-3-2-2-23" text:style-name="artikel">
            <text:p text:style-name="artikel_kop_titel"><text:span text:style-name="artikel_kop_label">Artikel</text:span> <text:span text:style-name="artikel_kop_nr">21</text:span> Ouderdomspensioen en invaliditeitspensioen</text:p>
            <text:list text:style-name="id1-3-2-2-23-2">
              <text:list-item text:style-override="id1-3-2-2-23-2">
                <text:number>1.</text:number>
                <text:p text:style-name="al">Het lid van Provinciale Staten, dat als gevolg van het aanvaarden van het Statenlidmaatschap, wordt geconfronteerd met een vermindering van werktijd in zijn of haar hoofdberoep, welke werktijdvermindering tot gevolg heeft dat zijn of haar uitzicht op pensioen en/of een uitkering als gevolg van invaliditeit wordt verminderd, kan een vergoeding ontvangen welke strekt tot voortzetting van de verzekering, op het niveau dat gold onmiddellijk voor het aanvaarden van het Statenlidmaatschap.</text:p>
              </text:list-item>
              <text:list-item text:style-override="id1-3-2-2-23-3">
                <text:number>2.</text:number>
                <text:p text:style-name="al">Het lid van Provinciale Staten dat gebruik wenst te maken van de in lid 1 aangegeven voorziening dient zich binnen 3 maanden na de vermindering van de werktijd met een schriftelijk verzoek tot Gedeputeerde Staten te wenden onder overlegging van daartoe strekkende schriftelijke bewijsstukken.</text:p>
              </text:list-item>
              <text:list-item text:style-override="id1-3-2-2-23-4">
                <text:number>3.</text:number>
                <text:p text:style-name="al">De premie voor de in lid 1 bedoelde verzekering wordt op verzoek tot ten hoogste 50% door de provincie aan het desbetreffende lid van Provinciale Staten vergoed.</text:p>
              </text:list-item>
            </text:list>
          </text:section>
          <text:section text:name="artikel_id1-3-2-2-24" text:style-name="artikel">
            <text:p text:style-name="artikel_kop_titel"><text:span text:style-name="artikel_kop_label">Artikel</text:span> <text:span text:style-name="artikel_kop_nr">22</text:span> Uitkering bij overlijden</text:p>
            <text:list text:style-name="id1-3-2-2-24-2">
              <text:list-item text:style-override="id1-3-2-2-24-2">
                <text:number>1.</text:number>
                <text:p text:style-name="al">In geval van overlijden van het Statenlid wordt aan de weduwe of weduwnaar van wie het Statenlid niet duurzaam gescheiden leefde een bedrag uitgekeerd, gelijk aan de in artikel 2 bedoelde vergoeding voor de werkzaamheden, welke het Statenlid laatstelijk genoot over een tijdvak van drie maanden. Indien de overledene geen weduwe of weduwnaar van wie het Statenlid niet duurzaam gescheiden leefde nalaat, geschiedt de uitkering ten behoeve van de minderjarige wettige of natuurlijke kinderen, of minderjarige kinderen waarover de overledene de pleegouderlijke zorg droeg. Onder pleegouderlijke zorg wordt verstaan de zorg voor het onderhoud en de opvoeding van het kind als was het een eigen kind, onafhankelijk van de enige verplichting daartoe of van het genieten van een vergoeding daarvoor. Ontbreken ook zodanige kinderen dan geschiedt de uitkering aan degenen die geheel of grotendeels afhankelijk waren van het inkomen van het Statenlid.</text:p>
              </text:list-item>
              <text:list-item text:style-override="id1-3-2-2-24-3">
                <text:number>2.</text:number>
                <text:p text:style-name="al">Voor de toepassing van dit artikel wordt onder weduwe of weduwnaar mede verstaan de achtergebleven geregistreerde partner alsmede degene met wie het overleden Statenlid ongehuwd samenleefde en een gezamenlijke huishouding heeft gevoerd als bedoeld in artikel 3, derde en vierde lid, van de Algemene nabestaandenwet.</text:p>
              </text:list-item>
              <text:list-item text:style-override="id1-3-2-2-24-4">
                <text:number>3.</text:number>
                <text:p text:style-name="al">Dit artikel is niet van toepassing op een Statenlid dat is benoemd in de plaats die is opengevallen als gevolg van het tijdelijk ontslag van een Statenlid wegens zwangerschap en bevalling of ziekte, ingevolge artikel X 12 van de Kieswet.</text:p>
              </text:list-item>
            </text:list>
          </text:section>
          <text:section text:name="artikel_id1-3-2-2-25" text:style-name="artikel">
            <text:p text:style-name="artikel_kop_titel"><text:span text:style-name="artikel_kop_label">Artikel</text:span> <text:span text:style-name="artikel_kop_nr">22a</text:span> Voorzieningen bij tijdelijk ontslag wegens zwangerschap en bevalling of ziekte</text:p>
            <text:list text:style-name="id1-3-2-2-25-2">
              <text:list-item text:style-override="id1-3-2-2-25-2">
                <text:number>1.</text:number>
                <text:p text:style-name="al">De artikelen 2 tot en met 4, 7 tot en met 22, 37 en 39 zijn van overeenkomstige toepassing op het Statenlid aan wie ingevolge artikel X 10 van de Kieswet tijdelijk ontslag is verleend wegens zwangerschap en bevalling of ziekte, met dien verstande dat de onkostenvergoeding die dit Statenlid op grond van artikel 3, eerste lid, ontvangt de helft bedraagt van het bedrag dat op grond van die bepalingen van toepassing is.</text:p>
              </text:list-item>
              <text:list-item text:style-override="id1-3-2-2-25-3">
                <text:number>2.</text:number>
                <text:p text:style-name="al">Een tijdelijk ontslag als bedoeld in artikel X 10 van de Kieswet wordt niet aangemerkt als een aftreden als bedoeld in artikel 15 tot en met 20.</text:p>
              </text:list-item>
            </text:list>
          </text:section>
          <text:section text:name="artikel_id1-3-2-2-26" text:style-name="artikel">
            <text:p text:style-name="artikel_kop_titel"><text:span text:style-name="artikel_kop_label">Artikel</text:span> <text:span text:style-name="artikel_kop_nr">22b</text:span> Rechtsbijstand</text:p>
            <text:list text:style-name="id1-3-2-2-26-2">
              <text:list-item text:style-override="id1-3-2-2-26-2-1">
                <text:number>1.</text:number>
                <text:p text:style-name="al">Een lid van Provinciale Staten heeft recht op van provinciewege betaalde rechtsbijstand in het geval hij als gevolg van de rechtmatige uitoefening van werkzaamheden die voortvloeien uit het Statenlidmaatschap of het gebruik van zijn bevoegdheden als Statenlid aansprakelijk wordt gesteld voor schade dan wel op grond van zijn Statenlidmaatschap gedaagde wordt in een gerechtelijke procedure. De aanspraak bestaat niet als er sprake is van opzet of bewuste roekeloosheid.</text:p>
              </text:list-item>
              <text:list-item text:style-override="id1-3-2-2-26-2-2">
                <text:number>2.</text:number>
                <text:p text:style-name="al">De rechtsbijstand vindt plaats door of op kosten van de provincie.</text:p>
              </text:list-item>
              <text:list-item text:style-override="id1-3-2-2-26-2-3">
                <text:number>3.</text:number>
                <text:p text:style-name="al">Het Presidium kan nadere regels stellen m.b.t. het uurtarief dat vergoed wordt en de duur van de bijstand.</text:p>
                <text:p text:style-name="al"/>
              </text:list-item>
            </text:list>
            <text:p text:style-name="al">
            <text:span text:style-name="nadrukvet">Hoofdstuk 3 Voorzieningen voor gedeputeerden</text:span>
          </text:p>
            <text:p text:style-name="al"/>
          </text:section>
          <text:section text:name="artikel_id1-3-2-2-27" text:style-name="artikel">
            <text:p text:style-name="artikel_kop_titel"><text:span text:style-name="artikel_kop_label">Artikel</text:span> <text:span text:style-name="artikel_kop_nr">23</text:span> Onkostenvergoeding</text:p>
            <text:p text:style-name="al">Ingetrokken.</text:p>
          </text:section>
          <text:section text:name="artikel_id1-3-2-2-28" text:style-name="artikel">
            <text:p text:style-name="artikel_kop_titel"><text:span text:style-name="artikel_kop_label">Artikel</text:span> <text:span text:style-name="artikel_kop_nr">24</text:span> Dienstauto</text:p>
            <text:list text:style-name="id1-3-2-2-28-2">
              <text:list-item text:style-override="id1-3-2-2-28-2">
                <text:number>1.</text:number>
                <text:p text:style-name="al">De gedeputeerde kan voor reizen welke naar het oordeel van gedeputeerde staten ten behoeve van de provincie worden gemaakt gebruik maken van een dienstauto met of zonder chauffeur. Onder dienstauto wordt voor de toepassing van dit artikel mede verstaan een door de provincie ingehuurde auto. </text:p>
              </text:list-item>
              <text:list-item text:style-override="id1-3-2-2-28-3">
                <text:number>2.</text:number>
                <text:p text:style-name="al">De dienstauto met of zonder chauffeur kan door de gedeputeerde ook worden gebruikt voor het woon-werkverkeer. </text:p>
              </text:list-item>
              <text:list-item text:style-override="id1-3-2-2-28-4">
                <text:number>3.</text:number>
                <text:p text:style-name="al">Indien de gedeputeerde gebruik maakt van een dienstauto met of zonder chauffeur dan heeft hij voor die reizen geen recht op een tegemoetkoming in de reiskosten.</text:p>
              </text:list-item>
              <text:list-item text:style-override="id1-3-2-2-28-5">
                <text:number>4.</text:number>
                <text:p text:style-name="al">Indien aan de gedeputeerde ingevolge artikel 25 een openbaar vervoerjaarkaart is verstrekt wordt bij gebruik van een dienstauto voor het woon-werkverkeer een korting op zijn bezoldiging toegepast van 1/40 van de maandprijs van de openbaarvervoerjaarkaart voor elke enkele reis. </text:p>
              </text:list-item>
              <text:list-item text:style-override="id1-3-2-2-28-6">
                <text:number>5.</text:number>
                <text:p text:style-name="al">Indien de gedeputeerde voor reizen ten behoeve van de provincie gebruik maakt van de provinciale dienstauto en daarvoor van een derde ook een vergoeding van reiskosten ontvangt, wordt die vergoeding in de provinciale kas gestort.</text:p>
              </text:list-item>
            </text:list>
          </text:section>
          <text:section text:name="artikel_id1-3-2-2-29" text:style-name="artikel">
            <text:p text:style-name="artikel_kop_titel"><text:span text:style-name="artikel_kop_label">Artikel</text:span> <text:span text:style-name="artikel_kop_nr">25</text:span> Reiskosten woon-werkverkeer</text:p>
            <text:p text:style-name="al">Indien de gedeputeerde voor het woon-werkverkeer geen gebruik maakt van een dienstauto met of zonder chauffeur wordt hem voor het woon-werkverkeer naar keuze:</text:p>
            <text:list text:style-name="id1-3-2-2-29-3">
              <text:list-item text:style-override="id1-3-2-2-29-3-1">
                <text:number>a.</text:number>
                <text:p text:style-name="al">een openbaar vervoerjaarkaart eerste klasse verstrekt;</text:p>
              </text:list-item>
              <text:list-item text:style-override="id1-3-2-2-29-3-2">
                <text:number>b.</text:number>
                <text:p text:style-name="al">een tegemoetkoming in de kosten van het reizen verleend overeenkomstig het bepaalde in de Reisregeling binnenland. </text:p>
              </text:list-item>
            </text:list>
          </text:section>
          <text:section text:name="artikel_id1-3-2-2-30" text:style-name="artikel">
            <text:p text:style-name="artikel_kop_titel"><text:span text:style-name="artikel_kop_label">Artikel</text:span> <text:span text:style-name="artikel_kop_nr">26</text:span> Zakelijke reiskosten</text:p>
            <text:list text:style-name="id1-3-2-2-30-2">
              <text:list-item text:style-override="id1-3-2-2-30-2">
                <text:number>1.</text:number>
                <text:p text:style-name="al">Aan de gedeputeerde wordt naast de tegemoetkoming bedoeld in artikel 25 voor reiskosten ter zake van andere dan de in artikel 25 bedoelde reizen ten behoeve van de provincie gemaakt waarbij geen gebruik wordt gemaakt van de dienstauto met of zonder chauffeur een vergoeding verleend. De vergoeding betreft:</text:p>
              </text:list-item>
              <text:list-item text:style-override="id1-3-2-2-30-3">
                <text:number>a.</text:number>
                <text:p text:style-name="al"> bij gebruik van openbare middelen van vervoer en van een taxi: een volledige vergoeding van de in redelijkheid gemaakte noodzakelijke reiskosten, met inachtneming van artikel 25, onderdeel a;</text:p>
              </text:list-item>
              <text:list-item text:style-override="id1-3-2-2-30-4">
                <text:number>b.</text:number>
                <text:p text:style-name="al"> bij gebruik van een eigen personenauto: een vergoeding van de in redelijkheid gemaakte noodzakelijke reiskosten overeenkomstig het bedrag, genoemd in artikel 4, onderdeel b, van de Reisregeling binnenland. </text:p>
              </text:list-item>
              <text:list-item text:style-override="id1-3-2-2-30-5">
                <text:number>2.</text:number>
                <text:p text:style-name="al">Aan de gedeputeerde aan wie ingevolge artikel 25 een openbaar vervoerjaarkaart is verstrekt worden de in het eerste lid, onderdeel b, bedoelde reiskosten alleen vergoed als met het openbaar vervoer niet of slechts met aanzienlijk tijdverlies kan worden gereisd. </text:p>
              </text:list-item>
            </text:list>
          </text:section>
          <text:section text:name="artikel_id1-3-2-2-31" text:style-name="artikel">
            <text:p text:style-name="artikel_kop_titel"><text:span text:style-name="artikel_kop_label">Artikel</text:span> <text:span text:style-name="artikel_kop_nr">27</text:span> Verblijfkosten</text:p>
            <text:p text:style-name="al">De gedeputeerde worden de in redelijkheid gemaakte noodzakelijke verblijfkosten ter zake van reizen, bedoeld in artikel 26 volledig vergoed. </text:p>
          </text:section>
          <text:section text:name="artikel_id1-3-2-2-32" text:style-name="artikel">
            <text:p text:style-name="artikel_kop_titel"><text:span text:style-name="artikel_kop_label">Artikel</text:span> <text:span text:style-name="artikel_kop_nr">28</text:span> Buitenlandse dienstreizen</text:p>
            <text:list text:style-name="id1-3-2-2-32-2">
              <text:list-item text:style-override="id1-3-2-2-32-2">
                <text:number>1.</text:number>
                <text:p text:style-name="al">Indien de gedeputeerde in het provinciaal belang een reis buiten Nederland maakt, worden de in redelijkheid gemaakte noodzakelijke reis- en verblijfkosten vergoed. </text:p>
              </text:list-item>
              <text:list-item text:style-override="id1-3-2-2-32-3">
                <text:number>2.</text:number>
                <text:p text:style-name="al">Deelname aan een dienstreis naar het buitenland geschiedt conform het bepaalde in de Gedragscode Bestuurlijke Integriteit leden van Gedeputeerde Staten Provincie Limburg 2014.</text:p>
              </text:list-item>
            </text:list>
          </text:section>
          <text:section text:name="artikel_id1-3-2-2-33" text:style-name="artikel">
            <text:p text:style-name="artikel_kop_titel"><text:span text:style-name="artikel_kop_label">Artikel</text:span> <text:span text:style-name="artikel_kop_nr">29</text:span> Cursus, congres, seminar of symposium</text:p>
            <text:p text:style-name="al">Ingetrokken.</text:p>
          </text:section>
          <text:section text:name="artikel_id1-3-2-2-34" text:style-name="artikel">
            <text:p text:style-name="artikel_kop_titel"><text:span text:style-name="artikel_kop_label">Artikel</text:span> <text:span text:style-name="artikel_kop_nr">30</text:span> Computer en internetverbinding</text:p>
            <text:list text:style-name="id1-3-2-2-34-2">
              <text:list-item text:style-override="id1-3-2-2-34-2">
                <text:number>1.</text:number>
                <text:p text:style-name="al">Op aanvraag wordt aan de gedeputeerde ten laste van de provincie voor de uitoefening van het ambt een computer, bijbehorende apparatuur en software in bruikleen ter beschikking gesteld.</text:p>
              </text:list-item>
              <text:list-item text:style-override="id1-3-2-2-34-3">
                <text:number>2.</text:number>
                <text:p text:style-name="al">De gedeputeerde ondertekent voor de bruikleen een bruikleenovereenkomst met de provincie.</text:p>
              </text:list-item>
              <text:list-item text:style-override="id1-3-2-2-34-4">
                <text:number>3.</text:number>
                <text:p text:style-name="al">Gedeputeerde Staten stellen het model van de bruikleenovereenkomst vast.</text:p>
              </text:list-item>
              <text:list-item text:style-override="id1-3-2-2-34-5">
                <text:number>4.</text:number>
                <text:p text:style-name="al">Op aanvraag wordt aan de gedeputeerde een maandelijkse vergoeding van € 30,81 bruto toegekend ten behoeve van de abonnementskosten van een internetverbinding.</text:p>
              </text:list-item>
              <text:list-item text:style-override="id1-3-2-2-34-6">
                <text:number>5.</text:number>
                <text:p text:style-name="al">De in het vierde lid genoemde vergoeding wordt jaarlijks geïndexeerd op basis van de definitieve consumentenprijsindex alle huishoudens van het voorafgaande jaar.</text:p>
              </text:list-item>
            </text:list>
          </text:section>
          <text:section text:name="artikel_id1-3-2-2-35" text:style-name="artikel">
            <text:p text:style-name="artikel_kop_titel"><text:span text:style-name="artikel_kop_label">Artikel</text:span> <text:span text:style-name="artikel_kop_nr">31</text:span> Mobiele telefoon</text:p>
            <text:list text:style-name="id1-3-2-2-35-2">
              <text:list-item text:style-override="id1-3-2-2-35-2">
                <text:number>1.</text:number>
                <text:p text:style-name="al">Op aanvraag wordt de gedeputeerde voor de uitoefening van zijn ambt een mobiele telefoon in bruikleen ter beschikking gesteld.</text:p>
              </text:list-item>
              <text:list-item text:style-override="id1-3-2-2-35-3">
                <text:number>2.</text:number>
                <text:p text:style-name="al">De gedeputeerde ondertekent daartoe een bruikleenovereenkomst met de provincie.</text:p>
              </text:list-item>
              <text:list-item text:style-override="id1-3-2-2-35-4">
                <text:number>3.</text:number>
                <text:p text:style-name="al">Gedeputeerde Staten stellen het model van de bruikleenovereenkomst vast.</text:p>
              </text:list-item>
            </text:list>
          </text:section>
          <text:section text:name="artikel_id1-3-2-2-36" text:style-name="artikel">
            <text:p text:style-name="artikel_kop_titel"><text:span text:style-name="artikel_kop_label">Artikel</text:span> <text:span text:style-name="artikel_kop_nr">32</text:span> Spaarloonregeling</text:p>
            <text:p text:style-name="al">Ingetrokken. </text:p>
          </text:section>
          <text:section text:name="artikel_id1-3-2-2-37" text:style-name="artikel">
            <text:p text:style-name="artikel_kop_titel"><text:span text:style-name="artikel_kop_label">Artikel</text:span> <text:span text:style-name="artikel_kop_nr">33</text:span> Reis- en pensionkosten en verhuiskosten</text:p>
            <text:p text:style-name="al">De gedeputeerde die bij benoeming nog niet over woonruimte in de provincie beschikt heeft ten laste van de provincie aanspraak op vergoeding van:</text:p>
            <text:list text:style-name="id1-3-2-2-37-3">
              <text:list-item text:style-override="id1-3-2-2-37-3-1">
                <text:number>a.</text:number>
                <text:p text:style-name="al">reis- en pensionkosten overeenkomstig het bepaalde in artikel 1 van de Regeling rechtspositie gedeputeerden;</text:p>
              </text:list-item>
              <text:list-item text:style-override="id1-3-2-2-37-3-2">
                <text:number>b.</text:number>
                <text:p text:style-name="al">verhuiskosten in verband met de benoeming als gedeputeerde overeenkomstig het bepaalde in artikel 2 van de Regeling rechtspositie gedeputeerden. </text:p>
              </text:list-item>
            </text:list>
          </text:section>
          <text:section text:name="artikel_id1-3-2-2-38" text:style-name="artikel">
            <text:p text:style-name="artikel_kop_titel"><text:span text:style-name="artikel_kop_label">Artikel</text:span> <text:span text:style-name="artikel_kop_nr">33a</text:span> Aanwijzing als eindheffingsbestanddeel</text:p>
            <text:list text:style-name="id1-3-2-2-38-2">
              <text:list-item text:style-override="id1-3-2-2-38-2-1">
                <text:number>1.</text:number>
                <text:p text:style-name="al">Als eindheffingsbestanddeel als bedoeld in artikel 31, eerste lid, onderdeel f, van de Wet op de loonbelasting 1964 worden aangewezen de vergoedingen en verstrekkingen als bedoeld in artikel 23a Rechtspositiebesluit gedeputeerden.</text:p>
              </text:list-item>
              <text:list-item text:style-override="id1-3-2-2-38-2-2">
                <text:number>2.</text:number>
                <text:p text:style-name="al">Als eindheffingsbestanddeel als bedoeld in artikel 31, eerste lid, onderdeel f, van de Wet op de loonbelasting 1964 worden verder aangewezen de vergoedingen en verstrekkingen bedoeld in hoofdstuk 3 van deze verordening voor zover deze worden gerekend tot een vergoeding of verstrekking als bedoeld in artikel 31a, tweede lid, onderdelen a tot en met h van de Wet op de loonbelasting 1964.</text:p>
                <text:p text:style-name="al"/>
              </text:list-item>
            </text:list>
            <text:p text:style-name="al">
            <text:span text:style-name="nadrukvet">Hoofdstuk 4 Voorzieningen voor commissieleden</text:span>
          </text:p>
            <text:p text:style-name="al"/>
          </text:section>
          <text:section text:name="artikel_id1-3-2-2-39" text:style-name="artikel">
            <text:p text:style-name="artikel_kop_titel"><text:span text:style-name="artikel_kop_label">Artikel</text:span> <text:span text:style-name="artikel_kop_nr">34</text:span> Vergoeding voor het bijwonen van vergaderingen</text:p>
            <text:list text:style-name="id1-3-2-2-39-2">
              <text:list-item text:style-override="id1-3-2-2-39-2">
                <text:number>1.</text:number>
                <text:p text:style-name="al">Het lid van een commissie ontvangt voor het bijwonen van de vergaderingen van een commissie en haar subcommissies een vergoeding die gelijk is aan het bedrag, vermeld in artikel 13 van het Rechtspositiebesluit Staten- en commissieleden, zoals dit bedrag jaarlijks ingevolge artikel 13 voornoemd wordt herzien.</text:p>
              </text:list-item>
              <text:list-item text:style-override="id1-3-2-2-39-3">
                <text:number>2.</text:number>
                <text:p text:style-name="al">Het bepaalde in het eerste lid is niet van toepassing op degene die als lid van een commissie een vaste vergoeding voor de werkzaamheden als bedoeld in artikel 94 van de Provinciewet ontvangt.</text:p>
              </text:list-item>
              <text:list-item text:style-override="id1-3-2-2-39-4">
                <text:number>3.</text:number>
                <text:p text:style-name="al">Geen vergoeding ontvangt degene die zitting heeft in een commissie</text:p>
              </text:list-item>
              <text:list-item text:style-override="id1-3-2-2-39-5">
                <text:number>a.</text:number>
                <text:p text:style-name="al"> als Statenlid of gedeputeerde;</text:p>
              </text:list-item>
              <text:list-item text:style-override="id1-3-2-2-39-6">
                <text:number>b.</text:number>
                <text:p text:style-name="al"> uit hoofde van dan wel als rechtstreeks uitvloeisel van een ambtelijke of bestuurlijke hoedanigheid dan wel van een functie bij een instelling die grotendeels van overheidswege wordt gesubsidieerd;</text:p>
              </text:list-item>
              <text:list-item text:style-override="id1-3-2-2-39-7">
                <text:number>c.</text:number>
                <text:p text:style-name="al"> als vertegenwoordiger van een belanghebbende instelling, organisatie of groepering, tenzij zijn lidmaatschap van de commissie tevens in belangrijke mate het provinciaal belang dient.</text:p>
              </text:list-item>
              <text:list-item text:style-override="id1-3-2-2-39-8">
                <text:number>4.</text:number>
                <text:p text:style-name="al">Leden van door Gedeputeerde Staten aan te wijzen (sub)commissies als bedoeld in artikel 82 van de Provinciewet, die geen lid zijn van Provinciale Staten, ontvangen bovendien voor de voorbereiding van de vergaderingen van die (sub)commissies een vergoeding per uur, tot een door Gedeputeerde Staten te bepalen maximum aantal uren per vergadering. De vergoeding per uur is gelijk aan het bedrag bedoeld in lid 1 van dit artikel.</text:p>
              </text:list-item>
            </text:list>
          </text:section>
          <text:section text:name="artikel_id1-3-2-2-40" text:style-name="artikel">
            <text:p text:style-name="artikel_kop_titel"><text:span text:style-name="artikel_kop_label">Artikel</text:span> <text:span text:style-name="artikel_kop_nr">35</text:span> Reis- en verblijfkosten</text:p>
            <text:list text:style-name="id1-3-2-2-40-2">
              <text:list-item text:style-override="id1-3-2-2-40-2">
                <text:number>1.</text:number>
                <text:p text:style-name="al">Aan het lid van een commissie dat geen Statenlid of gedeputeerde is en niet in zijn hoedanigheid van ambtenaar tot lid van de commissie is benoemd worden de reiskosten voor het bijwonen van de vergaderingen van de commissie vergoed. De vergoeding betreft:</text:p>
              </text:list-item>
              <text:list-item text:style-override="id1-3-2-2-40-3">
                <text:number>a.</text:number>
                <text:p text:style-name="al"> bij gebruik van openbare middelen van vervoer en van een taxi: een volledige vergoeding van de in redelijkheid gemaakte noodzakelijke reiskosten op basis van eerste klasse;</text:p>
              </text:list-item>
              <text:list-item text:style-override="id1-3-2-2-40-4">
                <text:number>b.</text:number>
                <text:p text:style-name="al"> bij gebruik van een eigen vervoermiddel: een vergoeding van de in redelijkheid gemaakte noodzakelijke reiskosten overeenkomstig de bedragen in de artikelen 2 en 4 van de Reisregeling binnenland.</text:p>
              </text:list-item>
              <text:list-item text:style-override="id1-3-2-2-40-5">
                <text:number>2.</text:number>
                <text:p text:style-name="al">Het in het eerste lid bedoelde lid van de commissie worden vergoed de gemaakte noodzakelijke verblijfkosten voor het bijwonen van de vergaderingen van de commissie tot ten hoogste de bedragen, vastgesteld bij of krachtens het Reisbesluit binnenland.</text:p>
              </text:list-item>
            </text:list>
          </text:section>
          <text:section text:name="artikel_id1-3-2-2-41" text:style-name="artikel">
            <text:p text:style-name="artikel_kop_titel"><text:span text:style-name="artikel_kop_label">Artikel</text:span> <text:span text:style-name="artikel_kop_nr">36</text:span> Excursie of reis</text:p>
            <text:p text:style-name="al">Provinciale Staten stellen jaarlijks een budget beschikbaar voor excursies of reizen van commissies in het binnenland of naar het buitenland. Het Presidium verdeelt dit budget over de diverse commissies. Bij een buitenlandse reis c.q. excursie meldt de voorzitter van de commissie dit van te voren aan het Presidium.</text:p>
            <text:p text:style-name="al"/>
            <text:p text:style-name="al">
            <text:span text:style-name="nadrukvet">Hoofdstuk 5 De procedure van declaratie</text:span>
          </text:p>
            <text:p text:style-name="al"/>
          </text:section>
          <text:section text:name="artikel_id1-3-2-2-42" text:style-name="artikel">
            <text:p text:style-name="artikel_kop_titel"><text:span text:style-name="artikel_kop_label">Artikel</text:span> <text:span text:style-name="artikel_kop_nr">37</text:span> Betaling van kosten</text:p>
            <text:p text:style-name="al">Betaling van kosten op grond van deze verordening vindt plaats door:</text:p>
            <text:list text:style-name="id1-3-2-2-42-3">
              <text:list-item text:style-override="id1-3-2-2-42-3-1">
                <text:number>a.</text:number>
                <text:p text:style-name="al">betaling vooraf uit eigen middelen; of</text:p>
              </text:list-item>
              <text:list-item text:style-override="id1-3-2-2-42-3-2">
                <text:number>b.</text:number>
                <text:p text:style-name="al">rechtstreekse toezending van de factuur aan de provincie.</text:p>
              </text:list-item>
            </text:list>
          </text:section>
          <text:section text:name="artikel_id1-3-2-2-43" text:style-name="artikel">
            <text:p text:style-name="artikel_kop_titel"><text:span text:style-name="artikel_kop_label">Artikel</text:span> <text:span text:style-name="artikel_kop_nr">38</text:span> Declaratie van vooruit betaalde kosten</text:p>
            <text:list text:style-name="id1-3-2-2-43-2">
              <text:list-item text:style-override="id1-3-2-2-43-2">
                <text:number>1.</text:number>
                <text:p text:style-name="al">Voor de vergoeding van de kosten, bedoeld in de artikelen 5, 6, 25, 26, 27, 28, 33 en 35 wordt gebruik gemaakt van een declaratieformulier, waarvan het model door Gedeputeerde Staten is vastgesteld, indien deze kosten uit eigen middelen vooruit zijn betaald.</text:p>
              </text:list-item>
              <text:list-item text:style-override="id1-3-2-2-43-3">
                <text:number>2.</text:number>
                <text:p text:style-name="al">Het declaratieformulier wordt volledig ingevuld en ondertekend. Het Statenlid, onderscheidenlijk de gedeputeerde dient het declaratieformulier voor kosten gemaakt voor activiteiten in een kalenderjaar uiterlijk voor 1 april van het daaropvolgende jaar in bij de griffier, onderscheidenlijk de algemeen directeur of de door hem aangewezen ambtenaar onder bijvoeging van de originele bewijsstukken. </text:p>
              </text:list-item>
              <text:list-item text:style-override="id1-3-2-2-43-4">
                <text:number>3.</text:number>
                <text:p text:style-name="al">Indien het declaratieformulier later dan 1 april van het jaar, volgende op het kalenderjaar waarin de kosten zijn gemaakt, wordt ingediend, worden de uit eigen middelen vooruitbetaalde kosten niet meer vergoed.</text:p>
              </text:list-item>
            </text:list>
          </text:section>
          <text:section text:name="artikel_id1-3-2-2-44" text:style-name="artikel">
            <text:p text:style-name="artikel_kop_titel"><text:span text:style-name="artikel_kop_label">Artikel</text:span> <text:span text:style-name="artikel_kop_nr">39</text:span> Rechtstreekse facturering bij de provincie</text:p>
            <text:p text:style-name="al">De vergoeding van kosten, bedoeld in de artikelen 7, 27, 28, 29 en 33 kan plaatsvinden door rechtstreekse toezending van de door het Statenlid, onderscheidenlijk de gedeputeerde voor akkoord ondertekende factuur aan de griffier, onderscheidenlijk de provincie.</text:p>
            <text:p text:style-name="al"/>
            <text:p text:style-name="al">
            <text:span text:style-name="nadrukvet">Hoofdstuk 6 Citeertitel</text:span>
          </text:p>
            <text:p text:style-name="al"/>
          </text:section>
          <text:section text:name="artikel_id1-3-2-2-45" text:style-name="artikel">
            <text:p text:style-name="artikel_kop_titel"><text:span text:style-name="artikel_kop_label">Artikel</text:span> <text:span text:style-name="artikel_kop_nr">40</text:span> Inwerkingtreding en citeertitel</text:p>
            <text:list text:style-name="id1-3-2-2-45-2">
              <text:list-item text:style-override="id1-3-2-2-45-2-1">
                <text:number>1.</text:number>
                <text:p text:style-name="al">Deze verordening treedt in werking op de dag na plaatsing in het Provinciaal Blad.</text:p>
              </text:list-item>
              <text:list-item text:style-override="id1-3-2-2-45-2-2">
                <text:number>2.</text:number>
                <text:p text:style-name="al">De Verordening rechtspositie gedeputeerden, Staten- en commissieleden 2012 Provincie Limburg (1e wijziging), vastgesteld bij besluit van Provinciale Staten van 28 maart 2014, vervalt bij de inwerkingtreding van deze verordening.</text:p>
              </text:list-item>
              <text:list-item text:style-override="id1-3-2-2-45-2-3">
                <text:number>3.</text:number>
                <text:p text:style-name="al">Deze verordening wordt aangehaald als “Verordening rechtspositie gedeputeerden, staten- en commissieleden 2012 Provincie Limburg (2e wijziging)”.</text:p>
                <text:p text:style-name="al"/>
              </text:list-item>
            </text:list>
            <text:p text:style-name="al">Aldus besloten in de openbare vergadering van Provinciale Staten, gehouden op 6 november 2015</text:p>
            <text:p text:style-name="al">Provinciale Staten voornoemd</text:p>
            <text:p text:style-name="al">de griffier, </text:p>
            <text:p text:style-name="al">mw. drs. J.J. Braam</text:p>
            <text:p text:style-name="al">de voorzitter, </text:p>
            <text:p text:style-name="al">dhr. drs. Th.J.F.M. Bove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770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gedeputeerden, staten- en commissieleden 2012 Provincie Limburg (2e wijzig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706</meta:user-defined>
    <meta:user-defined meta:name="OVERHEIDop.PrbID/DC.identifier">prb-2015-7706</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