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Bel Leerdammer B.V.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0139368, </text:span>
            <text:span text:style-name="nadrukvet">Reguliere voorbereidingsprocedure </text:span>
          </text:p>
            <text:p text:style-name="common-al"/>
            <text:p text:style-name="common-al">
            <text:span text:style-name="nadrukvet">Onderwerp </text:span>
          </text:p>
            <text:p text:style-name="common-al">Gedeputeerde Staten van Zuid-Holland hebben op 18 november 2014 een aanvraag om omgevingsvergunning als bedoeld in de Wet algemene bepalingen omgevingsrecht ontvangen van Bel Leerdammer B.V., voor de inrichting gelegen aan de Steenovenweg 4 te Schoonrewoerd. De aanvraag betreft verandering van de RFC Kaasmakerij, Bel Leerdammer.</text:p>
            <text:p text:style-name="common-al">Gedeputeerde Staten van Zuid-Holland hebben besloten de vergunning te verlenen.</text:p>
            <text:p text:style-name="common-al">
            <text:span text:style-name="nadrukvet">Inzage</text:span>
          </text:p>
            <text:p text:style-name="common-al">U kunt de beschikking en andere ter zake zijnde stukken inzien van 19 februari 2015 tot en met 25 maart 2015 bij de Omgevingsdienst Zuid-Holland Zuid, op elke werkdag van 08:00 uur tot 16:00 uur, Noordendijk 250 te Dordrecht, telefoonnummer 078-770 8585.</text:p>
            <text:p text:style-name="common-al">
            <text:span text:style-name="nadrukvet">Bezwaar maken</text:span>
          </text:p>
            <text:p text:style-name="common-al">Een belanghebbende kan tegen dit besluit op grond van de Algemene wet bestuursrecht een bezwaarschrift indienen</text:p>
            <text:p text:style-name="common-al">binnen 6 weken na de datum waarop het besluit is verzonden. Dit kan bij Gedeputeerde Staten van Zuid-Holland, t.a.v. het AWB-secretariaat, Postbus 90602, 2509 LP ’s-Gravenhage. Het bezwaarschrift moet voorzien zijn van een handtekening en in ieder geval bevatten: naam, adres, telefoonnummer en eventueel e-mailadres van de indiener, de dagtekening, een omschrijving van het besluit waartegen het bezwaar is gericht, de reden van het bezwaar en de vermelding “Awb-bezwaar” in de linker bovenhoek van de enveloppe en bezwaarschrift. </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Men kan digitaal een verzoek om voorlopige voorziening instellen bij genoemde rechtbank via hrrp://loket.rechtspraak.nl/Burgers/Digitaal%20procederen/33. Daarvoor heeft u een elektronische handtekening (DigiD of eHerkenning) nodig. Op de genoemde website staan de precieze voorwaarden vermeld.</text:p>
            <text:p text:style-name="last-al">Deze kennisgeving staat ook op www.ozhz.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8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7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Bel Leerdammer B.V. te Schoonrewoe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70</meta:user-defined>
    <meta:user-defined meta:name="OVERHEIDop.PrbID/DC.identifier">prb-2015-770</meta:user-defined>
    <meta:user-defined meta:name="OVERHEID.Provincie/DC.creator">Zuid-Holland</meta:user-defined>
    <meta:user-defined meta:name="OVERHEID.TaxonomieBeleidsagenda/OVERHEID.category">Natuur en milieu | Stoffen</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5KK 3</meta:user-defined>
    <meta:user-defined meta:name="OVERHEIDop.woonplaats">Schoonrewoerd</meta:user-defined>
    <meta:user-defined meta:name="OVERHEIDop.straatnaam">Steenov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12</meta:user-defined>
    <meta:user-defined meta:name="xs:date/OVERHEIDop.einddatum">2015-03-25</meta:user-defined>
    <meta:user-defined meta:name="OVERHEID.EPSG28992/DC.spatial">136375 437102</meta:user-defined>
    <meta:user-defined meta:name="OVERHEIDop.versieInformatie"/>
  </office:meta>
</office:document-meta>
</file>