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4*"/>
    </style:style>
    <style:style style:family="table-column" style:parent-style-name="colspec" style:name="id1-3-2-2-1-20-1-2">
      <style:table-column-properties style:rel-column-width="4*"/>
    </style:style>
    <style:style style:family="table-column" style:parent-style-name="colspec" style:name="id1-3-2-2-1-20-1-3">
      <style:table-column-properties style:rel-column-width="75*"/>
    </style:style>
    <style:style style:family="table-column" style:parent-style-name="colspec" style:name="id1-3-2-2-1-20-1-4">
      <style:table-column-properties style:rel-column-width="4*"/>
    </style:style>
    <style:style style:family="table-column" style:parent-style-name="colspec" style:name="id1-3-2-2-1-20-1-5">
      <style:table-column-properties style:rel-column-width="13*"/>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76*"/>
    </style:style>
    <style:style style:family="table-column" style:parent-style-name="colspec" style:name="id1-3-2-2-1-23-1-3">
      <style:table-column-properties style:rel-column-width="3*"/>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0*"/>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73*"/>
    </style:style>
    <style:style style:family="table-column" style:parent-style-name="colspec" style:name="id1-3-2-2-1-26-1-3">
      <style:table-column-properties style:rel-column-width="3*"/>
    </style:style>
    <style:style style:family="table-column" style:parent-style-name="colspec" style:name="id1-3-2-2-1-26-1-4">
      <style:table-column-properties style:rel-column-width="14*"/>
    </style:style>
  </office:automatic-styles>
  <office:body>
    <office:text>
      <text:p text:style-name="new_page_staatscourant"/>
      <text:p text:style-name="single-kop-titel">Besluit van 11 november 2015 tot vaststelling van de Tarieventabel 2016 van de Legesverordening provincie Fryslân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Fryslân</text:p>
            <text:p text:style-name="common-al"/>
            <text:p text:style-name="common-al">
            <text:span text:style-name="nadrukvet">Na het lezen van het voorstel van Gedeputeerde Staten van Fryslân van 1 september 2015</text:span>
          </text:p>
            <text:p text:style-name="common-al"/>
            <text:p text:style-name="common-al">
            <text:span text:style-name="nadrukvet">Gezien </text:span>
            <text:span text:style-name="nadrukvet">het bepaalde in Hoofdstuk XV </text:span>
            <text:span text:style-name="nadrukvet">van de Provinciewet</text:span>
          </text:p>
            <text:p text:style-name="common-al"/>
            <text:p text:style-name="common-al">
            <text:span text:style-name="nadrukvet">Besluiten</text:span>
          </text:p>
            <text:p text:style-name="common-al">-<text:span text:style-name="nadrukvet">De tarieventabel 2016, </text:span><text:span text:style-name="nadrukvet">behorend</text:span><text:span text:style-name="nadrukvet"> bij de legesverordening provincie Fryslân 2010, vast te stellen en met ingang van 1 januari 2016 te laten ingaan.</text:span></text:p>
            <text:p text:style-name="common-al"/>
            <text:p text:style-name="common-al">
            <text:span text:style-name="nadrukvet">Zo vastgesteld door Provinciale Staten van Fryslân in haar openbare vergadering van 11 november 2015.</text:span>
          </text:p>
            <text:p text:style-name="common-al"/>
            <text:p text:style-name="common-al">
            <text:span text:style-name="nadrukvet">J.A. Jorritsma, voorzitter</text:span>
          </text:p>
            <text:p text:style-name="common-al"/>
            <text:p text:style-name="common-al">
            <text:span text:style-name="nadrukvet">A. Oortgiesen, griffier</text:span>
          </text:p>
            <text:p text:style-name="common-al"/>
            <text:p text:style-name="common-al">
            <text:span text:style-name="nadrukvet">Tarieventabel 2016, behorend bij de legesverordening provincie Fryslân 2010</text:span>
          </text:p>
            <text:p text:style-name="common-al">De tabel omvat alle tarieven die op grond van de legesverordening provincie Fryslân 2010 bij het in behandeling nemen van een aanvraag geheven worden.</text:p>
            <text:p text:style-name="common-al"/>
            <text:p text:style-name="common-al">Rubriek A :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 </text:p>
                  </table:table-cell>
                  <table:table-cell table:style-name="entry"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zwart/wit enkelzijdig</text:p>
                    <text:p text:style-name="table_al">-zwart/wit dubbelzijdig</text:p>
                    <text:p text:style-name="table_al">-kleur enkelzijdig</text:p>
                    <text:p text:style-name="table_al">-kleur dubbelzijdig</text:p>
                    <text:p text:style-name="table_al">Noot: kosten lager dan € 12,50 worden niet in rekening gebracht</text:p>
                  </table:table-cell>
                  <table:table-cell table:style-name="entry" table:number-rows-spanned="1" table:number-columns-spanned="1">
                    <text:p text:style-name="table_al">€</text:p>
                    <text:p text:style-name="table_al">€</text:p>
                    <text:p text:style-name="table_al">€</text:p>
                    <text:p text:style-name="table_al">€ </text:p>
                  </table:table-cell>
                  <table:table-cell table:style-name="entry" table:number-rows-spanned="1" table:number-columns-spanned="1">
                    <text:p text:style-name="table_al">0,05</text:p>
                    <text:p text:style-name="table_al">0,10</text:p>
                    <text:p text:style-name="table_al">0,15</text:p>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voor het in behandeling nemen van een aanvraag om afgifte van een door middel van lichtdruk verkregen kopie van tot het provinciaal archief behorende tekeningen bedraagt per kopie:</text:p>
                    <text:p text:style-name="table_al">-A0 formaat</text:p>
                    <text:p text:style-name="table_al">-A1 formaat</text:p>
                    <text:p text:style-name="table_al">-A2 formaat</text:p>
                    <text:p text:style-name="table_al">Noot: kosten lager dan € 20 worden niet in rekening gebracht</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8,00</text:p>
                    <text:p text:style-name="table_al">5,00</text:p>
                    <text:p text:style-name="table_al">3,00 </text:p>
                  </table:table-cell>
                </table:table-row>
              </table:table>
              <text:p text:style-name="table_bottom"/>
            </text:section>
            <text:p text:style-name="common-al"/>
            <text:p text:style-name="common-al">
            <text:span text:style-name="nadrukvet">Rubriek B :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om een vergunning ingevolge artikel 6.4 Waterwet bedraagt:</text:p>
                    <text:p text:style-name="table_al">a.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 1 tot 250.000</text:p>
                    <text:p text:style-name="table_al">250.000 en meer</text:p>
                    <text:p text:style-name="table_al">a.het tarief wordt wegens publicatiekosten verhoogd met een bedrag va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644</text:p>
                    <text:p text:style-name="table_al">7.288</text:p>
                    <text:p text:style-name="table_al">55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om een wijziging van een vergunning als bedoeld bij 1.1 bedraagt:</text:p>
                    <text:p text:style-name="table_al">a.voor zover deze aanvraag betrekking heeft op een vergroting van de hoeveelheid te onttrekken grondwater: de leges vermeld bij 1.1, te berekenen op basis van de verhoging van de hoeveelheid te onttrekken grondwater;</text:p>
                    <text:p text:style-name="table_al">b.in de overige gevallen, wegens publicatiekosten, een bedrag van </text:p>
                    <text:p text:style-name="table_al">De aanvrager wordt vóór het in behandeling nemen van de vergunningaanvraag in kennis gesteld van het bedrag genoemd onder a.</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p text:style-name="table_al">a.voor ontgrondingen waarop artikel 5 van de Ontgrondingenverordening Friesland van toepassing is </text:p>
                    <text:p text:style-name="table_al">b.voor ontgrondingen waarop artikel 4 van de Ontgrondingenverordening Friesland van toepassing is:</text:p>
                    <text:p text:style-name="table_al">1.voor primaire ontgrondingen als bedoeld in paragraaf 3.2.2 van de Ontgrondingenverordening Friesland, waarbij bodemmateriaal wordt gewonnen:</text:p>
                    <text:p text:style-name="table_al">-minder dan 500.000 m3 bodemmateriaal</text:p>
                    <text:p text:style-name="table_al">-van 500.000 tot en met 1.000.000 m3 bodemmateriaal</text:p>
                    <text:p text:style-name="table_al">-meer dan 1.000.000 m3 bodemmateriaal</text:p>
                    <text:p text:style-name="table_al">2.voor overige ontgrondingen, waarbij:</text:p>
                    <text:p text:style-name="table_al">-geen of minder dan 3.000 m³ bodemmateriaal vrijkomt</text:p>
                    <text:p text:style-name="table_al">-ten minste 3.000 m3 maar minder dan 10.000 M³ bodemmateriaal vrijkomt</text:p>
                    <text:p text:style-name="table_al">-10.000 m3 of meer bodemmateriaal vrijkomt</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1.663</text:p>
                    <text:p text:style-name="table_al">3.780</text:p>
                    <text:p text:style-name="table_al">5.834</text:p>
                    <text:p text:style-name="table_al">8.751</text:p>
                    <text:p text:style-name="table_al">2.403</text:p>
                    <text:p text:style-name="table_al">2.884</text:p>
                    <text:p text:style-name="table_al">3.32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ermeld bij 2.1.b wordt wegens publicatiekosten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verlening van een machtiging als bedoeld in artikel 12 van de Ontgrondingen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1.66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tarief voor het in behandeling nemen van een aanvraag om een ontheffing van het verbod opgenomen in artikel 19 Vaarwegenverordening Fryslân en een daarmee annex zijnde aanvraag om toestemming als bedoeld in artikel 1.21 van het Binnenvaartpolitiereglement voor één of meer reizen vallende in één kalenderjaar bedraagt</text:p>
                    <text:p text:style-name="table_al">b.het tarief voor het in behandeling nemen van een aanvraag om ontheffing van alle overige in de Vaarwegenverordening Fryslân vervatte verbodsbepalingen bedraagt</text:p>
                    <text:p text:style-name="table_al">-indien de totale projectkosten &lt; € 50.000</text:p>
                    <text:p text:style-name="table_al">-indien de totale projectkosten ≥ € 50.000</text:p>
                    <text:p text:style-name="table_al">a.het tarief voor het in behandeling nemen van een aanvraag voor toestemming/ontheffing voor alle andere overige artikelen genoemd in het Binnenvaartpolitiereglement (art. 7 van de scheepvaartverkeerswet) bedraagt</text:p>
                    <text:p text:style-name="table_al">b.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69</text:p>
                    <text:p text:style-name="table_al">150</text:p>
                    <text:p text:style-name="table_al">658</text:p>
                    <text:p text:style-name="table_al">82</text:p>
                    <text:p text:style-name="table_al">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tarief voor het in behandeling nemen van een aanvraag om een ontheffing ingevolge artikel 9.1 van de Regeling Voertuigen voor niet-gekentekend langzaam verkeer, o.a. landbouwvoertuigen, betrekking hebbende op provinciale wegen bedraagt. </text:p>
                    <text:p text:style-name="table_al">Noot: De ontheffing wordt voor maximaal drie jaar verleend</text:p>
                    <text:p text:style-name="table_al">b.vervallen</text:p>
                    <text:p text:style-name="table_al">c.het tarief voor het in behandeling nemen van een aanvraag om ontheffing ingevolge artikel 10 van de Wegenverkeerswet 1994 bedraagt</text:p>
                    <text:p text:style-name="table_al">d.het tarief voor het in behandeling nemen van een aanvraag om ontheffing krachtens de Wegenverordening provincie Fryslân bedraagt</text:p>
                    <text:p text:style-name="table_al">e.het tarief voor het in behandeling nemen van een aanvraag om ontheffing krachtens het Reglement verkeersregels en verkeerstekens 1990 en voor overige ontheffingen krachtens de Wegenverkeerswet 1994 en de Regeling Voertuigen bedraagt</text:p>
                    <text:p text:style-name="table_al">f.het tarief voor het in behandeling nemen van een aanvraag tot wijziging van een ontheffing als bedoeld bij a, c, d of e bedraagt 50% van het tarief behorende bij de aanvraag (niet zijnde een wijziging)</text:p>
                    <text:p text:style-name="table_al">g.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65 </text:p>
                    <text:p text:style-name="table_al">78</text:p>
                    <text:p text:style-name="table_al">150</text:p>
                    <text:p text:style-name="table_al">65</text:p>
                    <text:p text:style-name="table_al">2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dlo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een vergunning als bedoeld in artikel 5 van de “Wadloopverordening 1996” bedraagt voor:</text:p>
                    <text:p text:style-name="table_al">a.rechtspersonen die per jaar tot 1000 wadlopers begeleiden </text:p>
                    <text:p text:style-name="table_al">b.rechtspersonen die per jaar 1000 tot 5000 wadlopers begeleiden </text:p>
                    <text:p text:style-name="table_al">c.rechtspersonen die per jaar 5000 of meer wadlopers begeleiden </text:p>
                    <text:p text:style-name="table_al">d.voor natuurlijke personen</text:p>
                    <text:p text:style-name="table_al">De leges verschuldigd op basis van a. b. of c. mogen in drie jaarlijkse termijnen betaald worden. Voor de reeds verstrekte vergunningen in 2011/2012 blijven de tarieven van respectievelijk 2011/2012 gelden.</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2">
                    <text:p text:style-name="table_al">771</text:p>
                    <text:p text:style-name="table_al">2.325</text:p>
                    <text:p text:style-name="table_al">3.882</text:p>
                    <text:p text:style-name="table_al">1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entry" table:number-rows-spanned="1" table:number-columns-spanned="1">
                    <text:p text:style-name="table_al">€</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adeelcompensatie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entry" table:number-rows-spanned="1" table:number-columns-spanned="1">
                    <text:p text:style-name="table_al">€</text:p>
                  </table:table-cell>
                  <table:table-cell table:style-name="entry" table:number-rows-spanned="1" table:number-columns-spanned="2">
                    <text:p text:style-name="table_al">110</text:p>
                  </table:table-cell>
                </table:table-row>
              </table:table>
              <text:p text:style-name="table_bottom"/>
            </text:section>
            <text:p text:style-name="common-al">
            <text:span text:style-name="nadrukvet"/>
          </text:p>
            <text:p text:style-name="last-al">
            <text:span text:style-name="nadrukvet">Rubriek C: Omgevingsvergunningen</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indien de bouwkosten minder dan € 20.000 bedragen</text:p>
                    <text:p text:style-name="table_al">-€ 372 vermeerderd met 1,1% van de bouwkosten voor zover de bouwkosten meer bedragen dan € 20.000, doch niet meer dan € 50.000</text:p>
                    <text:p text:style-name="table_al">-€ 700 vermeerderd met 1,0% van de bouwkosten voor zover de bouwkosten meer bedragen dan € 50.000, doch niet meer dan € 100.000</text:p>
                    <text:p text:style-name="table_al">-€ 1.208 vermeerderd met 0,9% van de bouwkosten voor zover de bouwkosten meer bedragen dan € 100.000, doch niet meer dan € 400.000</text:p>
                    <text:p text:style-name="table_al">-€ 3.950 vermeerderd met 0,75% van de bouwkosten voor zover de bouwkosten meer bedragen dan € 400.000, doch niet meer dan € 1.000.000</text:p>
                    <text:p text:style-name="table_al">-€ 8.515 vermeerderd met 0,65% van de bouwkosten voor zover de bouwkosten meer bedragen dan € 1.000.000, doch niet meer dan € 5.000.000</text:p>
                    <text:p text:style-name="table_al">-€ 34.905 vermeerderd met 0,55% van de bouwkosten voor zover de bouwkosten meer bedragen dan € 5.000.000, doch niet meer dan € 25.000.000</text:p>
                    <text:p text:style-name="table_al">-indien de bouwkosten meer dan € 25.000.000 bedragen</text:p>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72</text:p>
                    <text:p text:style-name="table_al">14948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Extra welstandstoets </text:span>
                    </text:p>
                    <text:p text:style-name="table_al">het tarief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de werkelijke kosten van de welstandcommissie</text:p>
                  </table:table-cell>
                  <table:table-cell table:style-name="entry" table:number-rows-spanned="1" table:number-columns-spanned="1">
                    <text:p text:style-name="table_al">€</text:p>
                  </table:table-cell>
                  <table:table-cell table:style-name="entry" table:number-rows-spanned="1" table:number-columns-spanned="1">
                    <text:p text:style-name="table_al">de werkelijke kosten van de welstand 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2.1, eerste lid, onder c, Wabo </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 een vergunning als bedoeld in: </text:p>
                    <text:p text:style-name="table_al">a.artikel 2.2, eerste lid, onder h, Wabo voor het op of aan een onroerende zaak maken of voeren van handelsreclame met behulp van een opschrift, aankondiging of afbeelding in welke vorm dan ook, die zichtbaar is vanaf een voor het publiek toegankelijke plaats </text:p>
                    <text:p text:style-name="table_al">b.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6</text:p>
                    <text:p text:style-name="table_al">7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mgeving</text:span>
                      <text:span text:style-name="nadrukvet">svergunning in twee 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 </text:p>
                    <text:p text:style-name="table_al">a.eerste fase, het bedrag dat voortvloeit uit toepassing van de tarieven in deze tarieventabel voor de vergunning(en) waarvoor de aanvraag voor de eerste fase wordt gedaan </text:p>
                    <text:p text:style-name="table_al">b.tweede fase, het bedrag dat voortvloeit uit toepassing van de tarieven in deze tarieventabel voor de vergunning(en) waarvoor de aanvraag voor de tweede fase word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a.voor de beoordeling van een milieukundig bodemrapport</text:p>
                    <text:p text:style-name="table_al">b.voor de beoordeling van een archeologisch bodemrappor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3</text:p>
                    <text:p text:style-name="table_al">5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ringe 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69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11 november 2015 tot vaststelling van de Tarieventabel 2016 van de Legesverordening provincie Fryslân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96</meta:user-defined>
    <meta:user-defined meta:name="OVERHEIDop.PrbID/DC.identifier">prb-2015-7696</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