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chteldsedijk en Uiterwaard Kleine Willemspolder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ijkversterking aan de Echteldsedijk en gebiedsontwikkeling uiterwaard Kleine Willemspol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9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chteldsedijk en Uiterwaard Kleine Willemspolder te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95</meta:user-defined>
    <meta:user-defined meta:name="OVERHEIDop.PrbID/DC.identifier">prb-2015-76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5</meta:user-defined>
    <meta:user-defined meta:name="OVERHEIDop.woonplaats">Tiel</meta:user-defined>
    <meta:user-defined meta:name="OVERHEIDop.straatnaam">Echteld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594</meta:user-defined>
    <meta:user-defined meta:name="OVERHEID.EPSG28992/DC.spatial">158935 433439</meta:user-defined>
    <meta:user-defined meta:name="OVERHEIDop.versieInformatie"/>
  </office:meta>
</office:document-meta>
</file>