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44-146,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an een vleeseendenhouderij aan de Postweg 144-146, 6741 MN,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2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9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44-146,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94</meta:user-defined>
    <meta:user-defined meta:name="OVERHEIDop.PrbID/DC.identifier">prb-2015-76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N 144</meta:user-defined>
    <meta:user-defined meta:name="OVERHEIDop.woonplaats">Lunter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592</meta:user-defined>
    <meta:user-defined meta:name="OVERHEIDop.externeBijlage">exb-2015-30593</meta:user-defined>
    <meta:user-defined meta:name="OVERHEID.EPSG28992/DC.spatial">167601 456300</meta:user-defined>
    <meta:user-defined meta:name="OVERHEIDop.versieInformatie"/>
  </office:meta>
</office:document-meta>
</file>