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, V.d. Brand Varkens V.O.F. Palingstraat 37 te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V.d. Brand Varkens V.O.F.</text:span> voor de exploitatie en uitbreiding van de varkenshouderij. De inrichting is gelegen aan de <text:span text:style-name="nadrukvet">Palingstraat 37, 4741 RE te Hoeven, gemeente Halderberge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26290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30 november 2015 tot en met 11 januar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stadhuis van de gemeente Halderberge, ma t/m do van 9.00-15.00 uur, vr van 9.00-12.00 uur, ma tevens van 17.30-19.00 uur, Parklaan 15 te Oudenbosch, tel.nr. 140165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7687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68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68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, V.d. Brand Varkens V.O.F. Palingstraat 37 te Hoev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7687</meta:user-defined>
    <meta:user-defined meta:name="OVERHEIDop.PrbID/DC.identifier">prb-2015-768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4741RE 37</meta:user-defined>
    <meta:user-defined meta:name="OVERHEIDop.woonplaats">Hoeven</meta:user-defined>
    <meta:user-defined meta:name="OVERHEIDop.straatnaam">Palingstraat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00291 400878</meta:user-defined>
    <meta:user-defined meta:name="OVERHEIDop.versieInformatie"/>
  </office:meta>
</office:document-meta>
</file>