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uversweerd, Rammelwaard, Katerstede, Welsumerwaarden, Vorchterwaard, Buiten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tot wijziging van een vergunning ingevolge de Natuurbeschermingswet 1998 hebben ontvangen voor het ophogen van kades op de locaties Reuversweerd, Rammelwaard, Katerstede, Welsumerwaarden, Vorchterwaard, Buitenwaarden.</text:p>
            <text:p text:style-name="common-al">Gedeputeerde Staten van Gelderland hebben het voornemen de vergunningswijzig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064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0648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uversweerd, Rammelwaard, Katerstede, Welsumerwaarden, Vorchterwaard, Buiten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68</meta:user-defined>
    <meta:user-defined meta:name="OVERHEIDop.PrbID/DC.identifier">prb-2015-7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o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3860</meta:user-defined>
    <meta:user-defined meta:name="OVERHEID.EPSG28992/DC.spatial">209368 465902</meta:user-defined>
    <meta:user-defined meta:name="OVERHEIDop.versieInformatie"/>
  </office:meta>
</office:document-meta>
</file>