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Apeldoornseweg 60 te Wekero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realiseren van twee</text:p>
            <text:p text:style-name="common-al">wooncomplex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9988.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7676</text:span><text:line-break/><text:date style:data-style-name="dag" text:fixed="true" text:date-value="2015-11-27"/><text:line-break/><text:date style:data-style-name="jaar" text:fixed="true" text:date-value="2015-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676</text:span><text:date style:data-style-name="nicedate" text:fixed="true" text:date-value="201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676</text:span><text:date style:data-style-name="nicedate" text:fixed="true" text:date-value="2015-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Apeldoornseweg 60 te Wekerom</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1-27</meta:user-defined>
    <meta:user-defined meta:name="OVERHEIDop.publicationIssue">7676</meta:user-defined>
    <meta:user-defined meta:name="OVERHEIDop.PrbID/DC.identifier">prb-2015-7676</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733SC 60</meta:user-defined>
    <meta:user-defined meta:name="OVERHEIDop.woonplaats">Wekerom</meta:user-defined>
    <meta:user-defined meta:name="OVERHEIDop.straatnaam">Apeldoorn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1-27</meta:user-defined>
    <meta:user-defined meta:name="xs:date/OVERHEIDop.einddatum">2016-01-08</meta:user-defined>
    <meta:user-defined meta:name="OVERHEIDop.externeBijlage">exb-2015-30511</meta:user-defined>
    <meta:user-defined meta:name="OVERHEID.EPSG28992/DC.spatial">178543 455816</meta:user-defined>
    <meta:user-defined meta:name="OVERHEIDop.versieInformatie"/>
  </office:meta>
</office:document-meta>
</file>