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lmkerkseweg 5 te Woudr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eehouderij aan de Almkerkseweg 5  te Woudri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7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lmkerkseweg 5 te Woudr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675</meta:user-defined>
    <meta:user-defined meta:name="OVERHEIDop.PrbID/DC.identifier">prb-2015-76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85</meta:user-defined>
    <meta:user-defined meta:name="OVERHEIDop.woonplaats">Woudrichem</meta:user-defined>
    <meta:user-defined meta:name="OVERHEIDop.straatnaam">Almker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7</meta:user-defined>
    <meta:user-defined meta:name="xs:date/OVERHEIDop.einddatum">2016-01-08</meta:user-defined>
    <meta:user-defined meta:name="OVERHEIDop.externeBijlage">exb-2015-30509</meta:user-defined>
    <meta:user-defined meta:name="OVERHEID.EPSG28992/DC.spatial">127628 424140</meta:user-defined>
    <meta:user-defined meta:name="OVERHEIDop.versieInformatie"/>
  </office:meta>
</office:document-meta>
</file>