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64593 - Papierfabriek Doetinchem B.V. - Terborgseweg 52 te Doetinchem Stationsstraat te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Papierfabriek Doetinchem B.V.Locatie: Terborgseweg 52 te Doetinchem Stationsstraat te DoetinchemOmschrijving: plaatsen van poorten, camera’s en aanbrengen van drie weegbruggenDatum ontvangst: 17 nov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64593 - Papierfabriek Doetinchem B.V. - Terborgseweg 52 te Doetinchem Stationsstraat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674</meta:user-defined>
    <meta:user-defined meta:name="OVERHEIDop.PrbID/DC.identifier">prb-2015-767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5AK</meta:user-defined>
    <meta:user-defined meta:name="OVERHEIDop.woonplaats">Doetinchem</meta:user-defined>
    <meta:user-defined meta:name="OVERHEIDop.straatnaam">Statio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17350 441551</meta:user-defined>
    <meta:user-defined meta:name="OVERHEIDop.versieInformatie"/>
  </office:meta>
</office:document-meta>
</file>