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M.P. van Tuijl A.M.A. van Langeraadweg 8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M.P. van Tuijl</text:span> voor de exploitatie van een bestaande veehouderij, de bouw van een nieuwe melkveestal en het uitbreiden van de dieraantallen. De inrichting is gelegen aan de <text:span text:style-name="nadrukvet">A.M.A. van Langeraadweg 8, 3381 LB te Giessenburg, gemeente Giessenlanden</text:span>.</text:p>
            <text:p text:style-name="common-al">
            <text:span text:style-name="nadrukvet">Beroep</text:span>
          </text:p>
            <text:p text:style-name="common-al">Een belanghebbende kan binnen 6 weken na de dag waarop het besluit ter inzage is gelegd een beroepschrift indienen bij  onder vermelding van het kenmerk <text:span text:style-name="nadrukvet">ODH-2015-00713497</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30 november 2015 tot en met 11 januari 2016 inzien op werkdagen:</text:p>
            <text:p text:style-name="common-al">-    bij de Omgevingsdienst Haaglanden, tijdens kantooruren (na telefonische afspraak), Zuid-Hollandplein 1 te Den Haag, tel.nr. (070) 218 99 02;</text:p>
            <text:p text:style-name="common-al">-    in de gemeentesecretarie van Giessenlanden, van 8.30-12.00 uur, wo tot 15.30 uur, tel.nr. (0183) 58 38 3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66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6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6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M.P. van Tuijl A.M.A. van Langeraadweg 8 te Giess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668</meta:user-defined>
    <meta:user-defined meta:name="OVERHEIDop.PrbID/DC.identifier">prb-2015-766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81LB 8</meta:user-defined>
    <meta:user-defined meta:name="OVERHEIDop.woonplaats">Giessenburg</meta:user-defined>
    <meta:user-defined meta:name="OVERHEIDop.straatnaam">A.M.A. van Langeraad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1851 429189</meta:user-defined>
    <meta:user-defined meta:name="OVERHEIDop.versieInformatie"/>
  </office:meta>
</office:document-meta>
</file>