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C. Veth Broekseweg 27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C. Veth</text:span> voor de exploitatie van de bestaande veehouderij. De inrichting is gelegen aan de <text:span text:style-name="nadrukvet">Broekseweg 27, 4231 VC te Meerkerk, gemeente Zederik</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677969</text:span>. Omdat het besluit op 24 november 2015 is verzonden aan de aanvrager, loopt de termijn voor het indienen van een bezwaarschrift tot en met 5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66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6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6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C. Veth Broekseweg 27 te Meer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66</meta:user-defined>
    <meta:user-defined meta:name="OVERHEIDop.PrbID/DC.identifier">prb-2015-766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31VC 27</meta:user-defined>
    <meta:user-defined meta:name="OVERHEIDop.woonplaats">Meerkerk</meta:user-defined>
    <meta:user-defined meta:name="OVERHEIDop.straatnaam">Broe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7348 438211</meta:user-defined>
    <meta:user-defined meta:name="OVERHEIDop.versieInformatie"/>
  </office:meta>
</office:document-meta>
</file>