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V.O.F. Slob Hoefweg West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Slob</text:span> voor de exploitatie en uitbreiding van de bestaande melkveehouderij. De inrichting is gelegen aan de <text:span text:style-name="nadrukvet">Hoefweg West 3, 3381 MA te Giessenburg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286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6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6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6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V.O.F. Slob Hoefweg West 3 te Giess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7663</meta:user-defined>
    <meta:user-defined meta:name="OVERHEIDop.PrbID/DC.identifier">prb-2015-766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81MA 3</meta:user-defined>
    <meta:user-defined meta:name="OVERHEIDop.woonplaats">Giessenburg</meta:user-defined>
    <meta:user-defined meta:name="OVERHEIDop.straatnaam">Hoefweg Wes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9689 429742</meta:user-defined>
    <meta:user-defined meta:name="OVERHEIDop.versieInformatie"/>
  </office:meta>
</office:document-meta>
</file>