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Maatschap D. Tober en D. Tober-Groenendijk Elzenweg ongenummerd (perceel E129)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D. Tober en D. Tober-Groenendijk</text:span> voor de exploitatie en uitbreiding van de melkveehouderij. De inrichting is gelegen aan de <text:span text:style-name="nadrukvet">Elzenweg ongenummerd, (perceel E 129)</text:span>.<text:span text:style-name="nadrukvet"> 2971 te Bleskensgraaf, gemeente Molenwaard </text:span>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9307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30 november 2015 tot en met 11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Digitaal via: <text:a xlink:href="http://www.gemeentemolenwaard.nl" xlink:type="simple">www.gemeentemolenwaard.nl</text:a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66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6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6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Maatschap D. Tober en D. Tober-Groenendijk Elzenweg ongenummerd (perceel E129) te Bleskensgraaf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7662</meta:user-defined>
    <meta:user-defined meta:name="OVERHEIDop.PrbID/DC.identifier">prb-2015-7662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969</meta:user-defined>
    <meta:user-defined meta:name="OVERHEIDop.woonplaats">Oud-Alblas</meta:user-defined>
    <meta:user-defined meta:name="OVERHEIDop.straatnaam">Elzenweg</meta:user-defined>
    <meta:user-defined meta:name="OVERHEID.PostcodeHuisnummer/OVERHEIDop.postcodeHuisnummer">3366</meta:user-defined>
    <meta:user-defined meta:name="OVERHEIDop.woonplaats">Wijngaarden</meta:user-defined>
    <meta:user-defined meta:name="OVERHEIDop.straatnaam">Elzenweg</meta:user-defined>
    <meta:user-defined meta:name="OVERHEID.PostcodeHuisnummer/OVERHEIDop.postcodeHuisnummer">2971</meta:user-defined>
    <meta:user-defined meta:name="OVERHEIDop.woonplaats">Wijngaarden</meta:user-defined>
    <meta:user-defined meta:name="OVERHEIDop.straatnaam">Elzen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09923 429653</meta:user-defined>
    <meta:user-defined meta:name="OVERHEID.EPSG28992/DC.spatial">111925 429937</meta:user-defined>
    <meta:user-defined meta:name="OVERHEID.EPSG28992/DC.spatial">111925 429937</meta:user-defined>
    <meta:user-defined meta:name="OVERHEIDop.versieInformatie"/>
  </office:meta>
</office:document-meta>
</file>