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schikking Natuurbeschermingswet, V.O.F. Voets Bonrepas 4 te Vlis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vergunning te verlenen aan<text:span text:style-name="nadrukvet"> V.O.F. Voets</text:span> voor de exploitatie en uitbreiding van de veehouderij. De inrichting is gelegen aan <text:span text:style-name="nadrukvet">Bonrepas 4, 2855 AA te Vlist, gemeente Krimpenerwaard</text:span>.</text:p>
            <text:p text:style-name="common-al">
            <text:span text:style-name="nadrukvet">Bezwaar</text:span>
          </text:p>
            <text:p text:style-name="common-al">Binnen 6 weken vanaf de dag na de verzending van de beschikking kan een belanghebbende een bezwaarschrift indienen bij Gedeputeerde Staten van Zuid-Holland, t.a.v. het Awb secretariaat, Postbus 90602, 2509 LP Den Haag<text:span text:style-name="nadrukvet">,</text:span> onder vermelding van het kenmerk <text:span text:style-name="nadrukvet">ODH-2015-00691611</text:span>. Omdat het besluit op 23 november 2015 is verzonden aan de aanvrager, loopt de termijn voor het indienen van een bezwaarschrift tot en met 4 januari 2016.<text:span text:style-name="nadrukvet"> </text:span>Aan de behandeling van het bezwaarschrift zijn voor de indiener geen kosten verbonden.</text:p>
            <text:p text:style-name="common-al">Een verzoek om een voorlopige voorziening moet worden ingediend bij de voorzitter van de Afdeling Bestuursrechtspraak van de Raad van State, Postbus 20019, 2500 EA Den Haag. Voor de behandeling van het verzoekschrift is griffierecht verschuldigd.</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uid-Holland.</text:p>
            </table:table-cell>
            <table:table-cell office:value-type="string" table:style-name="header.C">
              <text:p text:style-name="headerright"><text:span text:style-name="nr">
                      Nr. 7661</text:span><text:line-break/><text:date style:data-style-name="dag" text:fixed="true" text:date-value="2015-11-24"/><text:line-break/><text:date style:data-style-name="jaar" text:fixed="true" text:date-value="2015-11-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7661</text:span><text:date style:data-style-name="nicedate" text:fixed="true" text:date-value="2015-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7661</text:span><text:date style:data-style-name="nicedate" text:fixed="true" text:date-value="2015-1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chikking Natuurbeschermingswet, V.O.F. Voets Bonrepas 4 te Vlist</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11-24</meta:user-defined>
    <meta:user-defined meta:name="OVERHEIDop.publicationIssue">7661</meta:user-defined>
    <meta:user-defined meta:name="OVERHEIDop.PrbID/DC.identifier">prb-2015-7661</meta:user-defined>
    <meta:user-defined meta:name="OVERHEID.Provincie/DC.creator">Zuid-Hol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2855AA 4</meta:user-defined>
    <meta:user-defined meta:name="OVERHEIDop.woonplaats">Vlist</meta:user-defined>
    <meta:user-defined meta:name="OVERHEIDop.straatnaam">Bonrepas</meta:user-defined>
    <meta:user-defined meta:name="OVERHEID.Provincie/OVERHEID.authority">Zuid-Holland</meta:user-defined>
    <meta:user-defined meta:name="OVERHEIDgvop.Informatietype/DC.type">Beschikkingen | afhandeling</meta:user-defined>
    <meta:user-defined meta:name="OVERHEID.Provincie/DCTERMS.publisher">Zuid-Holland</meta:user-defined>
    <meta:user-defined meta:name="OVERHEID.EPSG28992/DC.spatial">117644 441655</meta:user-defined>
    <meta:user-defined meta:name="OVERHEIDop.versieInformatie"/>
  </office:meta>
</office:document-meta>
</file>