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beschikking Natuurbeschermingswet V.O.F. Fa. de Vries Schoonouwenseweg 15 te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aan<text:span text:style-name="nadrukvet"> V.O.F. Fam. De Vries</text:span> voor de exploitatie en uitbreiding van het agrarische bedrijf. De inrichting is gelegen aan de <text:span text:style-name="nadrukvet">Schoonouwenseweg 15, 2821 NW te Stolwijk, gemeente Krimpenerwaard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<text:span text:style-name="nadrukvet">ODH-2015-00727131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30 november 2015 tot en met 11 januari 2016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Bij het Klant Contact Centrum van de gemeente Krimpenerwaard, volgens afspraak, Dorpsplein 8 te Stolwijk, tel.nr. 140182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7660</text:span><text:line-break/><text:date style:data-style-name="dag" text:fixed="true" text:date-value="2015-11-24"/><text:line-break/><text:date style:data-style-name="jaar" text:fixed="true" text:date-value="2015-11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660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660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 V.O.F. Fa. de Vries Schoonouwenseweg 15 te Stolw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1-24</meta:user-defined>
    <meta:user-defined meta:name="OVERHEIDop.publicationIssue">7660</meta:user-defined>
    <meta:user-defined meta:name="OVERHEIDop.PrbID/DC.identifier">prb-2015-7660</meta:user-defined>
    <meta:user-defined meta:name="OVERHEID.Provincie/DC.creator">Zuid-Hol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2821NW 15</meta:user-defined>
    <meta:user-defined meta:name="OVERHEIDop.woonplaats">Stolwijk</meta:user-defined>
    <meta:user-defined meta:name="OVERHEIDop.straatnaam">Schoonouwenseweg</meta:user-defined>
    <meta:user-defined meta:name="OVERHEID.Provincie/OVERHEID.authority">Zuid-Holland</meta:user-defined>
    <meta:user-defined meta:name="OVERHEIDgvop.Informatietype/DC.type">Beschikkingen | aanvraag</meta:user-defined>
    <meta:user-defined meta:name="OVERHEID.Provincie/DCTERMS.publisher">Zuid-Holland</meta:user-defined>
    <meta:user-defined meta:name="OVERHEID.EPSG28992/DC.spatial">115232 441783</meta:user-defined>
    <meta:user-defined meta:name="OVERHEIDop.versieInformatie"/>
  </office:meta>
</office:document-meta>
</file>