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A.H. Vrij Groen, Grond en Infra B.V. Haantje 21f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igerende omgevingsvergunning d.d. 16 november 2004 van<text:span text:style-name="nadrukvet"> A.H. Vrij Groen, Grond en Infra B.V.</text:span> voor de locatie <text:span text:style-name="nadrukvet">Haantje 21f, 2288 CW te Rijswijk </text:span>in te trekke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729469</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26 november 2015 tot en met 6 januari 2016 inzien op werkdagen:</text:p>
            <text:p text:style-name="common-al">-    bij de Omgevingsdienst Haaglanden, tijdens kantooruren (na telefonische afspraak), Zuid-Hollandplein 1 te Den Haag, tel.nr. (070) 218 99 02;</text:p>
            <text:p text:style-name="common-al">-    in Gebouw Hoogvoorde van de gemeente Rijswijk, van 8.30-14.00 uur, Bogaardplein 15, tel.nr. (070) 326 19 5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65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5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A.H. Vrij Groen, Grond en Infra B.V. Haantje 21f te Rijs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6</meta:user-defined>
    <meta:user-defined meta:name="OVERHEIDop.publicationIssue">7659</meta:user-defined>
    <meta:user-defined meta:name="OVERHEIDop.PrbID/DC.identifier">prb-2015-7659</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288CW 21f</meta:user-defined>
    <meta:user-defined meta:name="OVERHEIDop.woonplaats">Rijswijk</meta:user-defined>
    <meta:user-defined meta:name="OVERHEIDop.straatnaam">Haantj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3249 448478</meta:user-defined>
    <meta:user-defined meta:name="OVERHEIDop.versieInformatie"/>
  </office:meta>
</office:document-meta>
</file>