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W.J. de Goeij Hogedijk 2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W.J. de Goeij</text:span> voor de exploitatie en uitbreiding van het agrarische bedrijf. De inrichting is gelegen aan de <text:span text:style-name="nadrukvet">Hogedijk 2, 2445 BC te Aarlanderveen, gemeente Alphen aan den Rij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1524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0 november 2015 tot en met 11 januari 2016 inzien op werkdagen tijdens kantooruren:</text:p>
            <text:p text:style-name="common-al">-    bij de Omgevingsdienst Haaglanden, (na telefonische afspraak), Zuid-Hollandplein 1 te Den Haag, tel.nr. (070) 218 99 02;</text:p>
            <text:p text:style-name="common-al">-    bij de Ontvangstbalie in het stadhuis van Alphen aan den Rijn,   vr van 18.30-20.00 uur en za van 10.00-20.00 uur, telnr. (0172) 46 57 09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65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5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5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W.J. de Goeij Hogedijk 2 te Aarlan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7658</meta:user-defined>
    <meta:user-defined meta:name="OVERHEIDop.PrbID/DC.identifier">prb-2015-7658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445BC 2</meta:user-defined>
    <meta:user-defined meta:name="OVERHEIDop.woonplaats">Aarlanderveen</meta:user-defined>
    <meta:user-defined meta:name="OVERHEIDop.straatnaam">Hogedijk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09668 463225</meta:user-defined>
    <meta:user-defined meta:name="OVERHEIDop.versieInformatie"/>
  </office:meta>
</office:document-meta>
</file>