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A.C.M. Groot Noortheylaan 1B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2 november 2015 van<text:span text:style-name="nadrukvet"> A.C.M. Groot</text:span> een melding voor het uitvoeren van een BUS sanering heeft ontvangen. De sanering heeft betrekking op de locatie <text:span text:style-name="nadrukvet">Noortheylaan 1B, 2263KD te Leidschendam, gemeente Leidschendam-Voorburg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65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A.C.M. Groot Noortheylaan 1B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7657</meta:user-defined>
    <meta:user-defined meta:name="OVERHEIDop.PrbID/DC.identifier">prb-2015-765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63KD 1b</meta:user-defined>
    <meta:user-defined meta:name="OVERHEIDop.woonplaats">Leidschendam</meta:user-defined>
    <meta:user-defined meta:name="OVERHEIDop.straatnaam">Noortheylaan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8433 457770</meta:user-defined>
    <meta:user-defined meta:name="OVERHEIDop.versieInformatie"/>
  </office:meta>
</office:document-meta>
</file>