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hoging subsidieplafond Subsidieverordening duurzaamheidslening hernieuwbare energie ('zonnelening') gemeente 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provincie Drenthe en de gemeente Emmen hebben besloten het budget voor de uitvoering van de regeling voor het jaar 2015, zoals gepubliceerd in het Provinciaal Blad nummer 3404 van 2015 d.d. 24 juni 2015, te verhogen van € 220.777,68 naar € 720.777,68. </text:p>
            <text:p text:style-name="al">De uitvoering van de regeling is ondergebracht bij het Samenwerkingsverband Noord-Nederland (SNN). </text:p>
            <text:p text:style-name="al">Voor informatie over de regeling en over hoe u een zonnelening kunt aanvragen, verwijzen wij u naar de website http://www.snn.eu/zonnelening/.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23 november 201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765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hoging subsidieplafond Subsidieverordening duurzaamheidslening hernieuwbare energie ('zonnelening') gemeente E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3</meta:user-defined>
    <meta:user-defined meta:name="OVERHEIDop.publicationIssue">7656</meta:user-defined>
    <meta:user-defined meta:name="OVERHEIDop.PrbID/DC.identifier">prb-2015-7656</meta:user-defined>
    <meta:user-defined meta:name="OVERHEID.Provincie/DC.creator">Drenthe</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11-24</meta:user-defined>
    <meta:user-defined meta:name="OVERHEID.Gemeente/DC.spatial">Emmen</meta:user-defined>
    <meta:user-defined meta:name="OVERHEIDop.versieInformatie"/>
  </office:meta>
</office:document-meta>
</file>