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Natuurbeschermingswet, Bel Leerdammer B.V. Steenovenweg 4 te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Bel Leerdammer B.V.</text:span> voor de exploitatie en uitbreiding van het bedrijf. De uitbreiding betreft een nieuw bedrijfsgebouw. De inrichting is gelegen aan de <text:span text:style-name="nadrukvet">Steenovenweg 4, 4145 KK te Schoonrewoerd, gemeente Leerdam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23376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30 november 2015 tot en met 11 januar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Stadskantoor van de gemeente Leerdam, van 9.00-12.30 uur, di tevens van 16.00-19.30 uur (geen toelichting mogelijk), Dokter Reilinghplein 1, tel.nr. (0345) 63 62 42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7655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65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65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, Bel Leerdammer B.V. Steenovenweg 4 te Schoonrewoer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7655</meta:user-defined>
    <meta:user-defined meta:name="OVERHEIDop.PrbID/DC.identifier">prb-2015-7655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45KK 4</meta:user-defined>
    <meta:user-defined meta:name="OVERHEIDop.woonplaats">Schoonrewoerd</meta:user-defined>
    <meta:user-defined meta:name="OVERHEIDop.straatnaam">Steenovenweg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136375 437102</meta:user-defined>
    <meta:user-defined meta:name="OVERHEIDop.versieInformatie"/>
  </office:meta>
</office:document-meta>
</file>