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Blok Kousweg 3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Blok</text:span> voor de exploitatie en uitbreiding van het agrarische bedrijf. De inrichting is gelegen aan de <text:span text:style-name="nadrukvet">Kousweg 3, 2435 NK te Zevenhoven, gemeente Nieuwkoop</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76423</text:span>. Omdat het besluit op 24 november 2015 is verzonden aan de aanvrager, loopt de termijn voor het indienen van een bezwaarschrift tot en met 5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5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Blok Kousweg 3 te Zevenho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54</meta:user-defined>
    <meta:user-defined meta:name="OVERHEIDop.PrbID/DC.identifier">prb-2015-765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35NK 3</meta:user-defined>
    <meta:user-defined meta:name="OVERHEIDop.woonplaats">Zevenhoven</meta:user-defined>
    <meta:user-defined meta:name="OVERHEIDop.straatnaam">Kou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5624 465769</meta:user-defined>
    <meta:user-defined meta:name="OVERHEIDop.versieInformatie"/>
  </office:meta>
</office:document-meta>
</file>