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elkveehouderij Heikoop Broekseweg 2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ex. artikel 16, eerste lid van de Natuurbeschermingswet, aan<text:span text:style-name="nadrukvet"> Melkveehouderij Heikoop</text:span> voor de exploitatie van de bestaande veehouderij en de uitbreiding van de veestapel. De inrichting is gelegen aan de <text:span text:style-name="nadrukvet">Broekseweg 21, 3373 LA te Hardinxveld-Giessen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7959</text:span>. Omdat het besluit op 23 november 2015 is verzonden aan de aanvrager, loopt de termijn voor het indienen van een bezwaarschrift tot en met 4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5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elkveehouderij Heikoop Broekseweg 21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53</meta:user-defined>
    <meta:user-defined meta:name="OVERHEIDop.PrbID/DC.identifier">prb-2015-765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3LA 21</meta:user-defined>
    <meta:user-defined meta:name="OVERHEIDop.woonplaats">Hardinxveld-Giessendam</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269 428865</meta:user-defined>
    <meta:user-defined meta:name="OVERHEIDop.versieInformatie"/>
  </office:meta>
</office:document-meta>
</file>