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Metaalbewerkingsbedrijf H. Boer Veersedijk 10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november 2015 van<text:span text:style-name="nadrukvet"> Metaalbewerkingsbedrijf H. Boer</text:span> een verzoek tot <text:span text:style-name="nadrukvet">intrekking </text:span>van de verleende vergunning, kenmerk ODH-2013-2178, heeft ontvangen voor de inrichting gelegen aan de <text:span text:style-name="nadrukvet">Veersedijk 103, 3341 LL</text:span> <text:span text:style-name="nadrukvet">te Hendrik-Ido-Ambach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Metaalbewerkingsbedrijf H. Boer Veersedijk 103 te Hendrik-Ido-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7652</meta:user-defined>
    <meta:user-defined meta:name="OVERHEIDop.PrbID/DC.identifier">prb-2015-7652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41LL 103</meta:user-defined>
    <meta:user-defined meta:name="OVERHEIDop.woonplaats">Hendrik-Ido-Ambacht</meta:user-defined>
    <meta:user-defined meta:name="OVERHEIDop.straatnaam">Veers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4388 428837</meta:user-defined>
    <meta:user-defined meta:name="OVERHEIDop.versieInformatie"/>
  </office:meta>
</office:document-meta>
</file>