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yrofoor de Amsterdam B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Pyrofoor de Amsterdam BV uit Amsterdam voor het tot ontbranding brengen van vuurwerk en het opbouwen, installeren, en verwijderen daarvan van 20 januari 2016 t/m 24 januari 2016 vanaf Gelredome, gelegen aan de Batavierenweg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4 januari 2016.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23 november 2015 zaaknummer 19527220</text:p>
            <text:p text:style-name="common-al">Omgevingsdienst Regio Arnhem,</text:p>
            <text:p text:style-name="common-al">namens Gedeputeerde Staten van Gelderlan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4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yrofoor de Amsterdam BV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3</meta:user-defined>
    <meta:user-defined meta:name="OVERHEIDop.publicationIssue">7647</meta:user-defined>
    <meta:user-defined meta:name="OVERHEIDop.PrbID/DC.identifier">prb-2015-7647</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1-23</meta:user-defined>
    <meta:user-defined meta:name="xs:date/OVERHEIDop.einddatum">2016-01-04</meta:user-defined>
    <meta:user-defined meta:name="OVERHEIDop.externeBijlage">exb-2015-30454</meta:user-defined>
    <meta:user-defined meta:name="OVERHEID.EPSG28992/DC.spatial">190762 443763</meta:user-defined>
    <meta:user-defined meta:name="OVERHEIDop.versieInformatie"/>
  </office:meta>
</office:document-meta>
</file>