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 en subvolmacht ten behoeve van de functionarissen van de dienst Groenservice Zuid-Holland (G.Z-H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Gelet op artikel 4 van het Mandaat- en volmachtbesluit Gemeenschappelijke regeling natuur- en recreatieschap Zuidwestelijke Delta 2015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directeur G.Z-H en de secretaris, ieder voorzover het betreft hun eigen bevoegdheden, verlenen ten aanzien van de Gemeenschappelijke regeling natuur- en recreatieschap Zuidwestelijke Delta aan de functionarissen van de dienst G.Z-H ondermandaat en subvolmacht overeenkomstig de bij dit besluit behorende ondermandaat- en subvolmachtlij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 bevoegdheden worden uitgeoefend met inachtneming van artikel 3 van het Mandaat- en volmachtbesluit Gemeenschappelijke regeling natuur- en recreatieschap Zuidwestelijke Delta 2015 </text:p>
            <text:p text:style-name="al">en de voorwaarden zoals vermeld in de bij dit besluit behorende ondermandaat- en subvolmachtlij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list text:style-name="id1-3-2-2-4-2">
              <text:list-item text:style-override="id1-3-2-2-4-2-1">
                <text:number>1.</text:number>
                <text:p text:style-name="al">Dit besluit treedt in werking de dag na publicatie met terugwerkende kracht tot de datum van publicatie van het Mandaat- en volmachtbesluit Gemeenschappelijke regeling natuur- en recreatieschap Zuidwestelijke Delta 2015.</text:p>
              </text:list-item>
              <text:list-item text:style-override="id1-3-2-2-4-2-2">
                <text:number>2.</text:number>
                <text:p text:style-name="al">Dit besluit kan worden aangehaald als: Ondermandaat- en subvolmachtbesluit Gemeenschappelijke regeling natuur- en recreatieschap Zuidwestelijke Delta 2015.</text:p>
                <text:p text:style-name="al"/>
              </text:list-item>
            </text:list>
            <text:p text:style-name="al">Schiedam, 18 november 2015</text:p>
            <text:p text:style-name="al"/>
            <text:p text:style-name="al">mr. ing. T.A.M. Arts</text:p>
            <text:p text:style-name="al">directeur G.Z-H</text:p>
            <text:p text:style-name="al"/>
            <text:p text:style-name="al">mw. mr. C.T. Ploeger</text:p>
            <text:p text:style-name="al">bestuurssecretaris a.i.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646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46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46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dermandaat en subvolmacht ten behoeve van de functionarissen van de dienst Groenservice Zuid-Holland (G.Z-H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7646</meta:user-defined>
    <meta:user-defined meta:name="OVERHEIDop.PrbID/DC.identifier">prb-2015-7646</meta:user-defined>
    <meta:user-defined meta:name="OVERHEID.Provincie/DC.creator">Zuid-Holland</meta:user-defined>
    <meta:user-defined meta:name="OVERHEID.TaxonomieBeleidsagenda/OVERHEID.category">Bestuur | Organisatie en beleid</meta:user-defined>
    <meta:user-defined meta:name="OVERHEID.TaxonomieBeleidsagenda/OVERHEID.category">Recht | Bestuursre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uid-Holland</meta:user-defined>
    <meta:user-defined meta:name="OVERHEIDgvop.Informatietype/DC.type">Verordeningen</meta:user-defined>
    <meta:user-defined meta:name="OVERHEID.Provincie/DCTERMS.publisher">Zuid-Holland</meta:user-defined>
    <meta:user-defined meta:name="OVERHEIDop.externeBijlage">exb-2015-30452</meta:user-defined>
    <meta:user-defined meta:name="OVERHEIDop.externeBijlage">exb-2015-30453</meta:user-defined>
    <meta:user-defined meta:name="OVERHEID.Provincie/DC.spatial">Zuid-Holland</meta:user-defined>
    <meta:user-defined meta:name="OVERHEIDop.versieInformatie"/>
  </office:meta>
</office:document-meta>
</file>