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Provincie Gelderland - Ontwerpbeschikking Omgevingsvergunning-Peffer Vastgoed I B.V., Oostenbroekweg 7 te Velddriel (gemeente Maasdriel)–OLO 1138183, Verklaring van geen Bedenkingen op grond van de Nb-wet vergunning van de provincie Gelderland en Noord-Braba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 </text:p>
            <text:list text:style-name="id1-3-2-1-1-3">
              <text:list-item text:style-override="id1-3-2-1-1-3-1">
                <text:number>-</text:number>
                <text:p text:style-name="al">Bouwen van een opslaghal (inclusief tunnels en sleufsilo’s), een biofilter en een opslagvoorziening</text:p>
              </text:list-item>
              <text:list-item text:style-override="id1-3-2-1-1-3-2">
                <text:number>-</text:number>
                <text:p text:style-name="al">Revisie van milieu-inrichting</text:p>
              </text:list-item>
            </text:list>
            <text:p text:style-name="common-al">Locatie : Oostenbroekweg 7 te Velddriel (gemeente Maasdriel)</text:p>
            <text:p text:style-name="common-al">Datum ontwerpbesluit : 19 november 2015</text:p>
            <text:p text:style-name="common-al">Datum verzending : 19 november 2015</text:p>
            <text:p text:style-name="common-al">Zaaknummer ODR: 0214 14477</text:p>
            <text:p text:style-name="common-al"/>
            <text:p text:style-name="common-al">Onderdeel van de omgevingsvergunning zijn de verklaringen van geen bedenkingen (Vvgb's) van de provincie Gelderland en provincie Noord-Brabant op grond van de Natuurbeschermingswet 1998.</text:p>
            <text:p text:style-name="tussenkopcur">
            <text:span text:style-name="nadrukvet">Mogelijkheid van inzien</text:span>
          </text:p>
            <text:p text:style-name="common-al">Het ontwerpbesluit en de bijbehorende stukken liggen gedurende een termijn van zes weken ter inzage:</text:p>
            <text:p text:style-name="common-al">- bij de gemeente Maasdriel tijdens openingstijden.</text:p>
            <text:p text:style-name="common-al">-bij de provincie Gelderland; om het besluit bij de provincie Gelderland in te zien kunt u een afspraak maken met provincieloket via het emailadres proviniceloket@gelderland.nl of u kunt bellen naar telefoonnummer 026 359 9111.</text:p>
            <text:p text:style-name="common-al">De eerste dag van de ter inzage legging is 26 november 2015.</text:p>
            <text:p text:style-name="tussenkopcur">
            <text:span text:style-name="nadrukvet">Zienswijzen</text:span>
          </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ivierenland, Postbus 6267</text:p>
            <text:p text:style-name="common-al">4000 HG Tiel, of aan ingekomenpost@odrivierenland.nl, onder vermelding van het zaaknummer. Voor een mondelinge zienswijze of toelichting over het ontwerpbesluit kan contact worden opgenomen met de heer W. Merx van de Omgevingsdienst Rivierenland, telefoonnummer 0344 - 579 314.</text:p>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642</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42</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42</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ntwerpbeschikking Omgevingsvergunning-Peffer Vastgoed I B.V., Oostenbroekweg 7 te Velddriel (gemeente Maasdriel)–OLO 1138183, Verklaring van geen Bedenkingen op grond van de Nb-wet vergunning van de provincie Gelderland en Noord-Braban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5</meta:user-defined>
    <meta:user-defined meta:name="OVERHEIDop.publicationIssue">7642</meta:user-defined>
    <meta:user-defined meta:name="OVERHEIDop.PrbID/DC.identifier">prb-2015-7642</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34</meta:user-defined>
    <meta:user-defined meta:name="OVERHEIDop.woonplaats">Velddriel</meta:user-defined>
    <meta:user-defined meta:name="OVERHEIDop.straatnaam">Oostenbroekweg</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11-26</meta:user-defined>
    <meta:user-defined meta:name="xs:date/OVERHEIDop.einddatum">2016-01-07</meta:user-defined>
    <meta:user-defined meta:name="OVERHEIDop.externeBijlage">exb-2015-30443</meta:user-defined>
    <meta:user-defined meta:name="OVERHEIDop.externeBijlage">exb-2015-30444</meta:user-defined>
    <meta:user-defined meta:name="OVERHEIDop.externeBijlage">exb-2015-30445</meta:user-defined>
    <meta:user-defined meta:name="OVERHEID.EPSG28992/DC.spatial">150200 419336</meta:user-defined>
    <meta:user-defined meta:name="OVERHEIDop.versieInformatie"/>
  </office:meta>
</office:document-meta>
</file>