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Industrieweg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0-11-2015 is door Mourik Groot-Ammers B.V.<text:span text:style-name="nadrukcur"> </text:span>een Evaluatieverslag en nazorgverslag 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 Industrieweg 2 te Elst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en nazorgverslag kan van 23-11-2015 tot 7-12-2015 worden ingezien via <text:a xlink:href="HTTP://WWW.GELDERLAND.NL" xlink:type="simple">www.gelderland.nl</text:a> &gt; actueel &gt; bekendmakingen door bij <text:span text:style-name="nadrukvet">Kenmerk,</text:span> GE 173400011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7-12-2015 schriftelijke reacties onder vermelding van </text:p>
            <text:p text:style-name="common-al">GE 173400011  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3-11-2015 - zaaknummer GE 173400011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630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30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30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Industrieweg 2 te E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7630</meta:user-defined>
    <meta:user-defined meta:name="OVERHEIDop.PrbID/DC.identifier">prb-2015-7630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62NE 2</meta:user-defined>
    <meta:user-defined meta:name="OVERHEIDop.woonplaats">Elst</meta:user-defined>
    <meta:user-defined meta:name="OVERHEIDop.straatnaam">Industrieweg Oos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23</meta:user-defined>
    <meta:user-defined meta:name="xs:date/OVERHEIDop.einddatum">2015-12-07</meta:user-defined>
    <meta:user-defined meta:name="OVERHEIDop.externeBijlage">exb-2015-30401</meta:user-defined>
    <meta:user-defined meta:name="OVERHEIDop.externeBijlage">exb-2015-30402</meta:user-defined>
    <meta:user-defined meta:name="OVERHEID.EPSG28992/DC.spatial">187564 436466</meta:user-defined>
    <meta:user-defined meta:name="OVERHEIDop.versieInformatie"/>
  </office:meta>
</office:document-meta>
</file>