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– omgevingsvergunning – OLO 2008627 – Kanaalstraat 4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cur"/>
            </text:span>
            <text:span text:style-name="nadrukvet">
              <text:span text:style-name="nadrukcur">Friesland Campina in Lochem</text:span>
            </text:span>
          </text:p>
            <text:p text:style-name="tussenkopcur">
            <text:span text:style-name="nadrukvet">Vergunningverlening Wabo</text:span>
          </text:p>
            <text:p text:style-name="common-al">Gedeputeerde Staten van Gelderland delen mee dat zij besloten hebben een vergunning ingevolge de Wet algemene bepalingen omgevingsrecht (Wabo), waarbij de reguliere voorbereidingsprocedure van toepassing is, te verlenen.</text:p>
            <text:p text:style-name="common-al">Aan : <text:span text:style-name="nadrukvet"><text:span text:style-name="nadrukcur">Friesland Campina</text:span></text:span></text:p>
            <text:p text:style-name="common-al">Locatie : <text:span text:style-name="nadrukvet"><text:span text:style-name="nadrukcur">Kanaalstraat 4 in Lochem</text:span></text:span></text:p>
            <text:p text:style-name="common-al">Voor : het tijdelijk plaatsen van een portakabin die gebruikt wordt als ruimte voor rokers</text:p>
            <text:p text:style-name="common-al">Datum : 19 november 2015</text:p>
            <text:p text:style-name="tussenkopcur">
            <text:span text:style-name="nadrukvet">Mogelijkheid van inzien</text:span>
          </text:p>
            <text:p text:style-name="common-al">Het besluit is  in te zien via internet: www.officielebekendmakingen.nl.</text:p>
            <text:p text:style-name="tussenkopcur">
            <text:span text:style-name="nadrukvet">Rechtsmiddelen</text:span>
          </text:p>
            <text:p text:style-name="common-al">Belanghebbenden kunnen bezwaar maken tegen het besluit vóór 5 januari 2016. Meer informatie hierover is vermeld in het besluit zelf.</text:p>
            <text:p text:style-name="tussenkopcur">
            <text:span text:style-name="nadrukvet">Wilt u meer weten?</text:span>
          </text:p>
            <text:p text:style-name="common-al">Bel het provincieloket, telefoonnummer 026 359 99 99.</text:p>
            <text:p text:style-name="common-al">Hengelo, 23 november 2015- zaaknummer OLO 2008627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7628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7628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– omgevingsvergunning – OLO 2008627 – Kanaalstraat 4 Loc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7628</meta:user-defined>
    <meta:user-defined meta:name="OVERHEIDop.PrbID/DC.identifier">prb-2015-7628</meta:user-defined>
    <meta:user-defined meta:name="OVERHEID.Provincie/DC.creator">Gelderland</meta:user-defined>
    <meta:user-defined meta:name="OVERHEID.TaxonomieBeleidsagenda/OVERHEID.category">Ruimte en infrastructuur | Ruimtelijke ordening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41DA</meta:user-defined>
    <meta:user-defined meta:name="OVERHEIDop.woonplaats">Lochem</meta:user-defined>
    <meta:user-defined meta:name="OVERHEIDop.straatnaam">Kanaalstraat</meta:user-defined>
    <meta:user-defined meta:name="OVERHEID.Provincie/OVERHEID.authority">Gelderland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op.externeBijlage">exb-2015-30395</meta:user-defined>
    <meta:user-defined meta:name="OVERHEIDop.externeBijlage">exb-2015-30396</meta:user-defined>
    <meta:user-defined meta:name="OVERHEIDop.externeBijlage">exb-2015-30397</meta:user-defined>
    <meta:user-defined meta:name="OVERHEIDop.externeBijlage">exb-2015-30398</meta:user-defined>
    <meta:user-defined meta:name="OVERHEIDop.externeBijlage">exb-2015-30399</meta:user-defined>
    <meta:user-defined meta:name="OVERHEID.EPSG28992/DC.spatial">225914 464538</meta:user-defined>
    <meta:user-defined meta:name="OVERHEIDop.versieInformatie"/>
  </office:meta>
</office:document-meta>
</file>