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 reguliere omgevingsvergunning van ICL-IP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2 november 2015 een aanvraag voor een omgevingsvergunning, waarbij de reguliere voorbereidingsprocedure van toepassing is, hebben ontvangen van ICL-IP Terneuzen B.V. De aanvraag heeft betrekking op het realiseren van veranderingen in de productie eenhei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762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2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2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 reguliere omgevingsvergunning van ICL-IP Terneu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7622</meta:user-defined>
    <meta:user-defined meta:name="OVERHEIDop.PrbID/DC.identifier">prb-2015-7622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38BJ 8</meta:user-defined>
    <meta:user-defined meta:name="OVERHEIDop.woonplaats">Terneuzen</meta:user-defined>
    <meta:user-defined meta:name="OVERHEIDop.straatnaam">Frankrijk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46814 368649</meta:user-defined>
    <meta:user-defined meta:name="OVERHEIDop.versieInformatie"/>
  </office:meta>
</office:document-meta>
</file>