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ndaat en volmacht kwartiermaker Prolander</text:p>
      <text:section text:name="regeling_id1-3-2" text:style-name="regeling">
        <text:section text:name="aanhef_id1-3-2-1" text:style-name="aanhef">
          <text:section text:name="preambule_id1-3-2-1-1" text:style-name="preambule">
            <text:p text:style-name="al">Besluit van Gedeputeerde Staten van Drenthe tot bekendmaking van hun besluit van 10 november 2015, kenmerk 46/5.1/2015004794, inzake het verlenen van mandaat en volmacht aan de kwartiermaker Prolander</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s Groningen en Drenthe, ieder voor zover het de eigen bevoegdheden betreft;</text:p>
            <text:p text:style-name="al"/>
            <text:p text:style-name="al">overwegende:</text:p>
            <text:p text:style-name="al">- dat Gedeputeerde Staten van de provincies Groningen en Drenthe d.d. 12 mei 2015 respectievelijk 30 juni 2015 de Gemeenschappelijke regeling tot instelling van een bedrijfsvoeringorganisatie onder de naam Prolander hebben getroffen;</text:p>
            <text:p text:style-name="al">- dat Provinciale Staten van zowel de provincie Groningen als de provincie Drenthe bij besluit van 23 september 2015 hebben ingestemd met het treffen van deze gemeenschappelijke regeling;</text:p>
            <text:p text:style-name="al">- dat op grond van artikel 16, eerste lid, van de Gemeenschappelijke regeling Prolander de bedrijfsvoeringorganisatie een ambtelijke organisatie heeft met aan het hoofd een directeur;</text:p>
            <text:p text:style-name="al">- dat naar analogie van artikel 46b van de Wet gemeenschappelijke regelingen het bestuur van de bedrijfsvoeringorganisatie Prolander bevoegd is personeel te benoemen, te schorsen en te ontslaan;</text:p>
            <text:p text:style-name="al">- dat het wenselijk is met ingang van 1 januari 2016 personeel te benoemen in dienst van de bedrijfsvoeringorganisatie Prolander;</text:p>
            <text:p text:style-name="al">- dat het bestuur in oprichting van de bedrijfsvoeringorganisatie Prolander niet bevoegd is personeel in dienst van de bedrijfsvoeringorganisatie Prolander aan te stellen en hiertoe ook niet gemandateerd kan worden;</text:p>
            <text:p text:style-name="al">- dat het gelet hierop wenselijk is de kwartiermaker Prolander te mandateren tot het benoemen van personeel in dienst van de bedrijfsvoeringorganisatie Prolander;</text:p>
            <text:p text:style-name="al"/>
            <text:p text:style-name="al">Gelet op de Ambtenarenwet, de Collectieve Arbeidsvoorwaardenregeling Provincies en afdeling 10.1.1. van de Algemene wet bestuursrecht;</text:p>
            <text:p text:style-name="al"/>
            <text:p text:style-name="al"/>
            <text:p text:style-name="al">BESLUITEN:</text:p>
            <text:p text:style-name="al"/>
            <text:p text:style-name="al"/>
            <text:p text:style-name="al">vast te stellen het navolgende Besluit mandaat en volmacht.</text:p>
            <text:p text:style-name="al"/>
          </text:section>
          <text:section text:name="artikel_id1-3-2-2-2" text:style-name="artikel">
            <text:p text:style-name="artikel_kop_titel"><text:span text:style-name="artikel_kop_label">Artikel</text:span> <text:span text:style-name="artikel_kop_nr">1,</text:span> Omvang mandaat</text:p>
            <text:p text:style-name="al">1. De kwartiermaker van de bedrijfsvoeringorganisatie Prolander, mevrouw C. de Boer, wordt gemandateerd tot het nemen van besluiten tot het aanstellen van personeel bij de bedrijfsvoeringorganisatie, met inbegrip van de ondertekening van deze besluiten en wordt volmacht verleend tot het aangaan van arbeidsovereenkomsten.</text:p>
            <text:p text:style-name="al">2. Onder de in het eerste lid genoemde bevoegdheid worden tevens begrepen de daarmee samenhangende taken van uitvoerende en administratieve aard.</text:p>
            <text:p text:style-name="al">3. Van dit mandaat is uitgezonderd het aanstellen van de directeur bij de bedrijfsvoeringorganisatie Prolander.</text:p>
            <text:p text:style-name="al"/>
          </text:section>
          <text:section text:name="artikel_id1-3-2-2-3" text:style-name="artikel">
            <text:p text:style-name="artikel_kop_titel"><text:span text:style-name="artikel_kop_label">Artikel</text:span> <text:span text:style-name="artikel_kop_nr">2,</text:span> Wijze van ondertekening </text:p>
            <text:p text:style-name="al">De ondertekening van de in artikel 1 genoemde besluiten en arbeidsovereenkomsten luidt:</text:p>
            <text:p text:style-name="al">"Gedeputeerde staten van Groningen en Drenthe,</text:p>
            <text:p text:style-name="al">voor dezen:</text:p>
            <text:p text:style-name="al"/>
            <text:p text:style-name="al">mevrouw mr. drs. C. de Boer MBA,</text:p>
            <text:p text:style-name="al">kwartiermaker BVO Prolander"</text:p>
            <text:p text:style-name="al"/>
          </text:section>
          <text:section text:name="artikel_id1-3-2-2-4" text:style-name="artikel">
            <text:p text:style-name="artikel_kop_titel"><text:span text:style-name="artikel_kop_label">Artikel</text:span> <text:span text:style-name="artikel_kop_nr">3,</text:span> Bezwarenclausule</text:p>
            <text:p text:style-name="al">In de in artikel 1 genoemde besluiten dient de volgende tekst te worden opgenomen.</text:p>
            <text:p text:style-name="al">"U kunt op grond van de Algemene wet bestuursrecht bezwaar maken tegen dit besluit binnen zes weken na de dag van verzending van dit besluit. Een met redenen omkleed bezwaarschrift moet worden ingediend bij:</text:p>
            <text:p text:style-name="al">Gedeputeerde Staten van Drenthe</text:p>
            <text:p text:style-name="al">Postbus 122</text:p>
            <text:p text:style-name="al">9400 AC ASSEN</text:p>
            <text:p text:style-name="al">Voor meer informatie over deze bezwaarprocedure verwijzen wij u naar:</text:p>
            <text:p text:style-name="al">http://www.provincie.drenthe.nl/onderwerpen/overheid-democratie/bezwaarschriften/bezwaar.</text:p>
            <text:p text:style-name="al"/>
          </text:section>
          <text:section text:name="artikel_id1-3-2-2-5" text:style-name="artikel">
            <text:p text:style-name="artikel_kop_titel"><text:span text:style-name="artikel_kop_label">Artikel</text:span> <text:span text:style-name="artikel_kop_nr">4,</text:span> Duur van het mandaat</text:p>
            <text:p text:style-name="al">1. Dit mandaatbesluit wordt gepubliceerd in het Provinciaal blad en treedt in werking met ingang van de dag volgende op de dag van publicatie.</text:p>
            <text:p text:style-name="al">2. Dit mandaatbesluit eindigt met ingang van 1 januari 2016.</text:p>
            <text:p text:style-name="al"/>
          </text:section>
          <text:section text:name="artikel_id1-3-2-2-6" text:style-name="artikel">
            <text:p text:style-name="artikel_kop_titel"><text:span text:style-name="artikel_kop_label">Artikel</text:span> <text:span text:style-name="artikel_kop_nr">5,</text:span> Instructie ten aanzien van het verleende mandaat</text:p>
            <text:p text:style-name="al">De op grond van dit mandaat genomen besluiten dienen op de eerste vergadering van het bestuur van de bedrijfsvoeringorganisatie Prolander ter bekrachtiging te worden voorgelegd aan het bestuur.</text:p>
            <text:p text:style-name="al"/>
            <text:p text:style-name="al">Gedeputeerde staten van Drenthe,</text:p>
            <text:p text:style-name="al"/>
            <text:p text:style-name="al">J. Tichelaar, voorzitter</text:p>
            <text:p text:style-name="al">mevrouw mr. A.M. van Schreven, secretaris</text:p>
            <text:p text:style-name="al"/>
            <text:p text:style-name="al"/>
            <text:p text:style-name="al">Uitgegeven 19 november 201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761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volmacht kwartiermaker Prola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617</meta:user-defined>
    <meta:user-defined meta:name="OVERHEIDop.PrbID/DC.identifier">prb-2015-7617</meta:user-defined>
    <meta:user-defined meta:name="OVERHEID.Provincie/DC.creator">Drenthe</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11-20</meta:user-defined>
    <meta:user-defined meta:name="xs:date/OVERHEIDop.einddatum">2016-01-01</meta:user-defined>
    <meta:user-defined meta:name="OVERHEID.Provincie/DC.spatial">Drenthe</meta:user-defined>
    <meta:user-defined meta:name="OVERHEIDop.versieInformatie"/>
  </office:meta>
</office:document-meta>
</file>