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Laan van Vollenhove UT03550054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Tijdelijk uitplaatsen</text:p>
            <text:p text:style-name="common-al">Naam indiener: Gemeente Zeist</text:p>
            <text:p text:style-name="common-al">Locatie Laan van Vollenhove 365 in Zeist (UT035500543)</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61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1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1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Laan van Vollenhove UT03550054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614</meta:user-defined>
    <meta:user-defined meta:name="OVERHEIDop.PrbID/DC.identifier">prb-2015-761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6CK 343</meta:user-defined>
    <meta:user-defined meta:name="OVERHEIDop.woonplaats">Zeist</meta:user-defined>
    <meta:user-defined meta:name="OVERHEIDop.straatnaam">Laan van Vollenhov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20</meta:user-defined>
    <meta:user-defined meta:name="xs:date/OVERHEIDop.einddatum">2016-01-01</meta:user-defined>
    <meta:user-defined meta:name="OVERHEID.EPSG28992/DC.spatial">144643 457160</meta:user-defined>
    <meta:user-defined meta:name="OVERHEIDop.versieInformatie"/>
  </office:meta>
</office:document-meta>
</file>