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beheer- nazorgbepalingen voor de locatie (achter Benedenheulseweg 32) te Stolwijk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310328, ZH062310325, ZH062310330, ZH062310337, ZH062310332, ZH062310333, ZH062310334, ZH062310335, ZH062310324, ZH062300148, ZH062310336, ZH062310326, ZH062310341 met kenmerk 2015288850.</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kenmerk 201528885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1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13</meta:user-defined>
    <meta:user-defined meta:name="OVERHEIDop.PrbID/DC.identifier">prb-2015-761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LS 32</meta:user-defined>
    <meta:user-defined meta:name="OVERHEIDop.woonplaats">Stolwijk</meta:user-defined>
    <meta:user-defined meta:name="OVERHEIDop.straatnaam">Benedenheul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0153 441370</meta:user-defined>
    <meta:user-defined meta:name="OVERHEIDop.versieInformatie"/>
  </office:meta>
</office:document-meta>
</file>